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5f398" officeooo:paragraph-rsid="0015f398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5f398" officeooo:paragraph-rsid="0015f398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6b6ff" officeooo:paragraph-rsid="0016b6ff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6c34f" officeooo:paragraph-rsid="0016c34f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6c34f" officeooo:paragraph-rsid="0016c34f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8af9f" officeooo:paragraph-rsid="0018af9f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8af9f" officeooo:paragraph-rsid="0019345c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c34f"/>
    </style:style>
    <style:style style:name="T4" style:family="text">
      <style:text-properties officeooo:rsid="0018af9f"/>
    </style:style>
    <style:style style:name="T5" style:family="text">
      <style:text-properties officeooo:rsid="001934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3"/>REGULAR MEETING <text:s text:c="17"/>JANUARY 14, 2025</text:p>
      <text:p text:style-name="P2">This meeting held at the Village Hall 7194 Lakeview Blvd., Estral Beach was called to order at 7:00 pm by President Kelli Gearhart and opened with the Pledge of Allegiance.</text:p>
      <text:p text:style-name="P2"/>
      <text:p text:style-name="P2">ROLL CALL: <text:s/>PRESENT: <text:span text:style-name="T1">PRESIDENT</text:span>: Kelli Gearhart, <text:span text:style-name="T1">TRUSTEES</text:span>: Tim Harlow, Velma Fisher,</text:p>
      <text:p text:style-name="P2"><text:s text:c="44"/>Jared Angel, Jim Wiegand, Debby Dare, Anne Borowski </text:p>
      <text:p text:style-name="P2"><text:s text:c="44"/><text:span text:style-name="T1">CLERK</text:span>: Carol Vandercook, <text:span text:style-name="T1">TREASURER:</text:span> Kristine Ledger</text:p>
      <text:p text:style-name="P2"/>
      <text:p text:style-name="P3">1-25-1 <text:span text:style-name="T2">MOTION</text:span> by J. Wiegand supported by J. Angel, to accept the agenda as presented.</text:p>
      <text:p text:style-name="P3"/>
      <text:p text:style-name="P3"><text:s text:c="12"/>AYES: ALL </text:p>
      <text:p text:style-name="P3"><text:s text:c="12"/>NAYS: <text:s/>NONE <text:s text:c="68"/>MOTION CARRIED</text:p>
      <text:p text:style-name="P3"/>
      <text:p text:style-name="P3">1-25-2 <text:span text:style-name="T2">MOTION</text:span> by A. Borowski supported by J. Wiegand, to accept the December10, 2024 regular</text:p>
      <text:p text:style-name="P3"><text:s text:c="12"/>meeting as presented.</text:p>
      <text:p text:style-name="P3"/>
      <text:p text:style-name="P3"><text:s text:c="12"/>AYES: ALL</text:p>
      <text:p text:style-name="P3"><text:s text:c="12"/>NAYS: NONE <text:s text:c="69"/>MOTION CARRIED</text:p>
      <text:p text:style-name="P3"/>
      <text:p text:style-name="P3">1-25-3 <text:span text:style-name="T2">MOTION</text:span> by V. Fisher supported by J. Angel, to accept the December 31, 2024 special meeting</text:p>
      <text:p text:style-name="P3"><text:s text:c="12"/>as presented.</text:p>
      <text:p text:style-name="P3"/>
      <text:p text:style-name="P3"><text:s text:c="12"/>AYES: ALL</text:p>
      <text:p text:style-name="P3"><text:s text:c="12"/>NAYS: NONE <text:s text:c="67"/>MOTION CARRIED</text:p>
      <text:p text:style-name="P3"/>
      <text:p text:style-name="P3">1-25-4 <text:span text:style-name="T2">MOTION</text:span> by J. Wiegand supported by J. Angel, to accept the payment of the bills as presented.</text:p>
      <text:p text:style-name="P3"/>
      <text:p text:style-name="P3"><text:s text:c="13"/>AYES: J. WIEGAND, J. ANGEL, V. FISHER, T, HARLOW, D. DARE, A. BOROWSKI</text:p>
      <text:p text:style-name="P3"><text:s text:c="13"/>NAYS: <text:s/>NONE <text:s text:c="65"/>MOTION CARRIED</text:p>
      <text:p text:style-name="P3"/>
      <text:p text:style-name="P3">1-25-5 <text:span text:style-name="T2">MOTION</text:span> by V. Fisher supported by J. Wiegand, to accept the treasurer’s report for December</text:p>
      <text:p text:style-name="P3"><text:s text:c="12"/>31, 2024 as presented.</text:p>
      <text:p text:style-name="P3"/>
      <text:p text:style-name="P3"><text:s text:c="13"/><text:span text:style-name="T3">AYES: V. FISHER, J. WIEGAND, D. DARE, A. BOROWSKI, T. HARLOW, J. WIEGAND</text:span></text:p>
      <text:p text:style-name="P3"><text:s text:c="13"/><text:span text:style-name="T3">NAYS: <text:s/>NONE <text:s text:c="67"/></text:span><text:span text:style-name="T4">MOTION CARRIED</text:span></text:p>
      <text:p text:style-name="P3"/>
      <text:p text:style-name="P4">1-25-6 <text:span text:style-name="T2">MOTION</text:span> by J. Angel supported by D. Dare, to approve the employee handbook with the</text:p>
      <text:p text:style-name="P4"><text:s text:c="12"/>changes as we discussed.</text:p>
      <text:p text:style-name="P4"/>
      <text:p text:style-name="P4"><text:s text:c="12"/>AYES: J. ANGEL, D. DARE, A. BOROWSKI, J. WIEGAND, V. FISHER, T. HARLOW</text:p>
      <text:p text:style-name="P4"><text:s text:c="12"/><text:span text:style-name="T4">NAYS: <text:s/>NONE <text:s text:c="70"/>MOTION CARRIED</text:span></text:p>
      <text:p text:style-name="P4"/>
      <text:p text:style-name="P6">1-25-7<text:span text:style-name="T2"> MOTION</text:span> by J. Angel supported by J. Wiegand, to stay with one meeting a month starting</text:p>
      <text:p text:style-name="P6"><text:s text:c="12"/>Tuesday, February 11, 2025 with availability for a special meeting if needed.</text:p>
      <text:p text:style-name="P6"/>
      <text:p text:style-name="P6"><text:s text:c="13"/>AYES: J. ANGEL, J. WIEGAND, D. DARE, V. FISHER, T. HARLOW</text:p>
      <text:p text:style-name="P6"><text:s text:c="13"/>NAYS: A. BOROWSKI <text:s text:c="56"/>MOTION CARRIED</text:p>
      <text:p text:style-name="P6"/>
      <text:p text:style-name="P6">Trustee Jared Angel excused at 8:24 pm</text:p>
      <text:p text:style-name="P6"><text:soft-page-break/>page 2</text:p>
      <text:p text:style-name="P6"/>
      <text:p text:style-name="P6">1-25-8 <text:span text:style-name="T2">MOTION</text:span> by V. Fisher supported by T. Harlow, to send a letter to Joseph Knierim II about his</text:p>
      <text:p text:style-name="P7"><text:s text:c="12"/>lack of response <text:span text:style-name="T5">(from October 8, 2024) </text:span>concerning DPW worker and that we are terminating</text:p>
      <text:p text:style-name="P7"><text:s text:c="12"/>his employment effected immediately as of January 14, 2025.</text:p>
      <text:p text:style-name="P6"/>
      <text:p text:style-name="P6"><text:s text:c="13"/>AYES: V. FISHER, T. HARLOW, J. WIEGAND, D. DARE, A. BOROWSKI</text:p>
      <text:p text:style-name="P6"><text:s text:c="13"/>NAYS: <text:s/>NONE <text:s text:c="70"/>MOTION CARRIED</text:p>
      <text:p text:style-name="P6"/>
      <text:p text:style-name="P6">1-25-9 <text:span text:style-name="T2">MOTION</text:span> by J. Wiegand supported by V. Fisher to adjourn at 8:53 pm.</text:p>
      <text:p text:style-name="P6"/>
      <text:p text:style-name="P6"><text:s text:c="12"/>AYES: <text:s/>ALL</text:p>
      <text:p text:style-name="P6"><text:s text:c="12"/>NAYS: <text:s/>NONE <text:s text:c="71"/>MOTION CARRIED</text:p>
      <text:p text:style-name="P6"/>
      <text:p text:style-name="P6">These minutes are a synopsis of comments made and are not intended to represent a verbatim transcript.</text:p>
      <text:p text:style-name="P6"/>
      <text:p text:style-name="P6"/>
      <text:p text:style-name="P6"/>
      <text:p text:style-name="P6">____________________________ <text:s text:c="34"/>____________________________</text:p>
      <text:p text:style-name="P6">KELLI GEARHART <text:s text:c="57"/>CAROL A. VANDERCOOK</text:p>
      <text:p text:style-name="P6">VILLAGE PRESIDENT <text:s text:c="52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0:42:53.251000000</meta:creation-date>
    <dc:date>2025-01-15T12:00:53.225000000</dc:date>
    <meta:editing-duration>PT1H13M32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45" meta:word-count="403" meta:character-count="3586" meta:non-whitespace-character-count="2046"/>
  </office:meta>
</office:document-meta>
</file>