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ee1e7" officeooo:paragraph-rsid="001ee1e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ee1e7" officeooo:paragraph-rsid="001ee1e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ee1e7" officeooo:paragraph-rsid="001ee1e7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2095be" officeooo:paragraph-rsid="002095be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20dfa7" officeooo:paragraph-rsid="0020dfa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211274" officeooo:paragraph-rsid="00211274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211274" officeooo:paragraph-rsid="0021a151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21a151" officeooo:paragraph-rsid="0021a15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2c427" officeooo:paragraph-rsid="0022c42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0172"/>
    </style:style>
    <style:style style:name="T3" style:family="text">
      <style:text-properties officeooo:rsid="001fa87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a151" style:font-weight-asian="bold" style:font-weight-complex="bold"/>
    </style:style>
    <style:style style:name="T6" style:family="text">
      <style:text-properties officeooo:rsid="0020dfa7"/>
    </style:style>
    <style:style style:name="T7" style:family="text">
      <style:text-properties officeooo:rsid="00211274"/>
    </style:style>
    <style:style style:name="T8" style:family="text">
      <style:text-properties officeooo:rsid="0021a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<text:s/>BEACH <text:s text:c="15"/>REGULAR MEETING <text:s text:c="14"/>MAY 1<text:span text:style-name="T2">3</text:span>, 2025</text:p>
      <text:p text:style-name="P2">This meeting held at the Village Hall 7194 Lakeview Blvd., Estral Beach was called to order at</text:p>
      <text:p text:style-name="P2">7:00 pm by President Kelli Gearhart and opened with the Pledge of Allegiance.</text:p>
      <text:p text:style-name="P2"/>
      <text:p text:style-name="P2">ROLL CALL: <text:s/>PRESENT: <text:s/><text:span text:style-name="T1">PRESIDENT</text:span>: Kelli Gearhart, <text:span text:style-name="T1">TRUSTEES</text:span>: Tim Harlow, Velma Fisher,</text:p>
      <text:p text:style-name="P2"><text:s text:c="45"/>Jared Angel, Jim Wiegand, Debby Dare, Anne Borowski, </text:p>
      <text:p text:style-name="P2"><text:s text:c="45"/><text:span text:style-name="T1">CLERK</text:span>: Carol Vandercook </text:p>
      <text:p text:style-name="P2"/>
      <text:p text:style-name="P2"><text:s text:c="26"/><text:span text:style-name="T3">ABSENT: <text:s/>TREASURER: Kristine Ledger (excused)</text:span></text:p>
      <text:p text:style-name="P2"/>
      <text:p text:style-name="P4">5-2<text:span text:style-name="T7">5</text:span>-1 <text:span text:style-name="T4">MOTION</text:span> by J. Wiegand supported by D. Dare, to accept the agenda as presented.</text:p>
      <text:p text:style-name="P4"/>
      <text:p text:style-name="P4"><text:s text:c="12"/>AYES: <text:s/>ALL</text:p>
      <text:p text:style-name="P4"><text:s text:c="12"/>NAYS: <text:s/>NONE <text:s text:c="67"/>MOTION CARRIED</text:p>
      <text:p text:style-name="P4"/>
      <text:p text:style-name="P4">5-2<text:span text:style-name="T7">5</text:span>-2<text:span text:style-name="T4"> MOTION</text:span> by D. Dare supported by J. Wiegand, to accept the minutes of the regular meeting</text:p>
      <text:p text:style-name="P4"><text:s text:c="12"/>of April 8, 2025 as presented.</text:p>
      <text:p text:style-name="P4"><text:s/></text:p>
      <text:p text:style-name="P4"><text:s text:c="12"/>AYES: <text:s/>ALL</text:p>
      <text:p text:style-name="P4"><text:s text:c="12"/>NAYS: <text:s/>NONE <text:s text:c="67"/>MOTION CARRIED</text:p>
      <text:p text:style-name="P4"/>
      <text:p text:style-name="P4">5-2<text:span text:style-name="T7">5</text:span>-3 <text:span text:style-name="T4">MOTION</text:span> by J. Wiegand supported by D. Dare, to accept the minutes of the special meeting</text:p>
      <text:p text:style-name="P4"><text:s text:c="12"/>of April 8, 2025 as presented.</text:p>
      <text:p text:style-name="P4"/>
      <text:p text:style-name="P4"><text:s text:c="12"/>AYES: <text:s/>ALL</text:p>
      <text:p text:style-name="P4"><text:s text:c="12"/>NAYS: <text:s/>NONE <text:s text:c="67"/>MOTION CARRIED</text:p>
      <text:p text:style-name="P4"/>
      <text:p text:style-name="P4">5-2<text:span text:style-name="T7">5</text:span>-4 <text:span text:style-name="T4">MOTION</text:span> by D. Dare supported by J. Angel, to accept the payment of bills as presented.</text:p>
      <text:p text:style-name="P4"/>
      <text:p text:style-name="P4"><text:s text:c="12"/>AYES: D. DARE, J. ANGEL, J. WIEGAND, A. BOROWSKI, T. HARLOW, V. FISHER</text:p>
      <text:p text:style-name="P4"><text:s text:c="12"/>NAYS: <text:s/>NONE <text:s text:c="67"/>MOTION CARRIED</text:p>
      <text:p text:style-name="P4"/>
      <text:p text:style-name="P4">5-2<text:span text:style-name="T7">5</text:span>-5 <text:span text:style-name="T4">MOTION</text:span> by D. Dare supported by J. Angel, recommendation of the president to hire</text:p>
      <text:p text:style-name="P4"><text:s text:c="12"/>Chuck Earl for building/plumbing mechanical inspector.</text:p>
      <text:p text:style-name="P4"/>
      <text:p text:style-name="P4"><text:s text:c="12"/>AYES: D. DARE, J. ANGEL, V. FISHER, T. HARLOW, A. BOROWSKI, J. WIEGAND</text:p>
      <text:p text:style-name="P4"><text:s text:c="12"/>NAYS: <text:s/>NONE <text:s text:c="68"/>MOTION CARRIED</text:p>
      <text:p text:style-name="P4"/>
      <text:p text:style-name="P4">5-2<text:span text:style-name="T7">5</text:span>-6 <text:span text:style-name="T4">MOTION</text:span> by D. Dare supported by J. Angel, to hire Chuck Earl and pay 80% for permit fees,</text:p>
      <text:p text:style-name="P4"><text:s text:c="12"/>$50 for plan review and $25 for non permit issues.</text:p>
      <text:p text:style-name="P4"/>
      <text:p text:style-name="P4"><text:s text:c="13"/><text:span text:style-name="T6">AYES: D. DARE, J. ANGEL, V. FISHER, T. HARLOW, J. WIEGAND, A. BOROWSKI</text:span></text:p>
      <text:p text:style-name="P4"><text:s text:c="13"/><text:span text:style-name="T6">NAYS: <text:s/>NONE <text:s text:c="67"/>MOTION CARRIED</text:span></text:p>
      <text:p text:style-name="P4"/>
      <text:p text:style-name="P5"/>
      <text:p text:style-name="P5"/>
      <text:p text:style-name="P5"/>
      <text:p text:style-name="P5"/>
      <text:p text:style-name="P5"/>
      <text:p text:style-name="P5"><text:soft-page-break/>PAGE 3</text:p>
      <text:p text:style-name="P5">5-2<text:span text:style-name="T7">5</text:span>-7 <text:span text:style-name="T4">MOTION</text:span> by A. Borowski supported by J. Wiegand, nomination of the president for Debby </text:p>
      <text:p text:style-name="P5"><text:s text:c="12"/>Dare for road administrator.</text:p>
      <text:p text:style-name="P5"/>
      <text:p text:style-name="P5"><text:s text:c="13"/>AYES: A. BOROWSKI, J. WIEGAND, J. ANGEL, V. FISHER, T. HARLOW</text:p>
      <text:p text:style-name="P5"><text:s text:c="13"/>NAYS: <text:s/>NONE </text:p>
      <text:p text:style-name="P5"><text:s text:c="13"/>ABSTAINED: D. DARE <text:s text:c="52"/><text:span text:style-name="T7">MOTION CARRIED</text:span></text:p>
      <text:p text:style-name="P5"/>
      <text:p text:style-name="P6">5-25-8 <text:span text:style-name="T4">MOTION</text:span> by J. Angel supported by D. Dare, to sell the dump truck Henry Ferry for $500.</text:p>
      <text:p text:style-name="P6"/>
      <text:p text:style-name="P6"><text:s text:c="12"/>AYES: J. ANGEL, D. DARE, A. BOROWSKI, J. WIEGAND, T. HARLOW</text:p>
      <text:p text:style-name="P6"><text:s text:c="12"/>NAYS: V. FISHER <text:s text:c="62"/>MOTION CARRIED</text:p>
      <text:p text:style-name="P6"/>
      <text:p text:style-name="P7">5-25-9 <text:span text:style-name="T5">MOTION</text:span><text:span text:style-name="T8"> by J. Angel supported by D. Dare, to place a bid in the paper for phase II on ditches</text:span></text:p>
      <text:p text:style-name="P7"><text:span text:style-name="T8"><text:s text:c="12"/>and culverts.</text:span></text:p>
      <text:p text:style-name="P7"/>
      <text:p text:style-name="P7"><text:s text:c="12"/><text:span text:style-name="T8">AYES: J. ANGEL, D. DARE, J. WIEGAND, A. BOROWSKI, T. HARLOW, V. FISHER</text:span></text:p>
      <text:p text:style-name="P7"><text:s text:c="12"/><text:span text:style-name="T8">NAYS: <text:s/>NONE <text:s text:c="69"/>MOTION CARRIED</text:span></text:p>
      <text:p text:style-name="P7"/>
      <text:p text:style-name="P8">5-25-10 <text:span text:style-name="T4">MOTION</text:span> by J. Wiegand supported by D. Dare, to adjourn at 8:38 pm.</text:p>
      <text:p text:style-name="P8"/>
      <text:p text:style-name="P8"><text:s text:c="14"/>AYES: <text:s/>ALL</text:p>
      <text:p text:style-name="P8"><text:s text:c="14"/>NAYS: <text:s/>NONE <text:s text:c="69"/>MOTION CARRIED</text:p>
      <text:p text:style-name="P8"/>
      <text:p text:style-name="P8">These minutes are a synopsis of comments made and are not intended to represent a verbatim transcript.</text:p>
      <text:p text:style-name="P8"/>
      <text:p text:style-name="P8"/>
      <text:p text:style-name="P8"/>
      <text:p text:style-name="P9">_________________________________ <text:s text:c="32"/>_______________________________</text:p>
      <text:p text:style-name="P9">KELLI GEARHART <text:s text:c="64"/>CAROL A. VANDERCOOK</text:p>
      <text:p text:style-name="P9">VILLAGE PRESIDENT</text:p>
      <text:p text:style-name="P4"/>
      <text:p text:style-name="P4"><text:s text:c="1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12:34:09.586000000</meta:creation-date>
    <dc:date>2025-05-19T09:52:17.393000000</dc:date>
    <meta:editing-duration>P3DT19H20M49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1" meta:word-count="422" meta:character-count="3726" meta:non-whitespace-character-count="2090"/>
  </office:meta>
</office:document-meta>
</file>