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495a2" officeooo:paragraph-rsid="000495a2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495a2" officeooo:paragraph-rsid="000495a2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7c40c" officeooo:paragraph-rsid="0007c40c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99e0e" officeooo:paragraph-rsid="00099e0e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7c40c" officeooo:paragraph-rsid="000aca8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99e0e"/>
    </style:style>
    <style:style style:name="T3" style:family="text">
      <style:text-properties officeooo:rsid="000aca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5"/>SPECIAL MEETING <text:s text:c="16"/>JANUARY 24, 2025</text:p>
      <text:p text:style-name="P2">This meeting held at the Village Hall 7194 Lakeview Blvd., Estral Beach was called to order at 5:30 pm by President Kelli Gearhart and opened with the Pledge of Allegiance.</text:p>
      <text:p text:style-name="P2"/>
      <text:p text:style-name="P2">ROLL CALL: <text:s/>PRESENT: <text:s/><text:span text:style-name="T1">PRESIDENT</text:span>: Kelli Gearhart, <text:span text:style-name="T1">TRUSTEES</text:span>: Velma Fisher, J. Wiegand, <text:s text:c="7"/></text:p>
      <text:p text:style-name="P2"><text:s text:c="45"/>D. Dare, A. Borowski</text:p>
      <text:p text:style-name="P2"/>
      <text:p text:style-name="P2"><text:s text:c="25"/>ABSENT: <text:s text:c="3"/><text:span text:style-name="T1">TRUSTEES</text:span>: Tim Harlow, Jared Angel (both excused), </text:p>
      <text:p text:style-name="P2"><text:s text:c="46"/><text:span text:style-name="T1">CLERK</text:span>: Carol Vandercook (excused), </text:p>
      <text:p text:style-name="P2"><text:s text:c="46"/>TREASURER: Kristine Ledger (excused)</text:p>
      <text:p text:style-name="P2"/>
      <text:p text:style-name="P5">1-25-12 MOTION by <text:span text:style-name="T3">Debby Dare</text:span> supported by <text:span text:style-name="T3">V. Fisher,</text:span> <text:span text:style-name="T3">t</text:span>o rescind motion 12-24-12 for Fred Lucas </text:p>
      <text:p text:style-name="P5"><text:s text:c="14"/>to settle the district court matter with Danny Swindle and for Danny Swindle to withdraw the</text:p>
      <text:p text:style-name="P5"><text:s text:c="14"/>LARA complaint and to allow Danny Swindle to contact the State Building Inspector for any</text:p>
      <text:p text:style-name="P5"><text:s text:c="13"/>future building inspections on properties he owns at his expense.</text:p>
      <text:p text:style-name="P3"/>
      <text:p text:style-name="P3"><text:s text:c="15"/><text:span text:style-name="T2">AYES: </text:span><text:span text:style-name="T3">ALL</text:span></text:p>
      <text:p text:style-name="P3"><text:s text:c="15"/><text:span text:style-name="T2">NAYS: <text:s/>NONE <text:s text:c="71"/>MOTION CARRIED</text:span></text:p>
      <text:p text:style-name="P3"/>
      <text:p text:style-name="P4">1-25-13 MOTION by A. Borowski supported by V. Fisher, To adjourn at 5:52 pm.</text:p>
      <text:p text:style-name="P4"/>
      <text:p text:style-name="P4"><text:s text:c="14"/>AYES: <text:s/>ALL</text:p>
      <text:p text:style-name="P4"><text:s text:c="14"/>NAYS: <text:s/>NONE <text:s text:c="73"/>MOTION CARRIED</text:p>
      <text:p text:style-name="P4"/>
      <text:p text:style-name="P4">These minutes are a synopsis of comments made and are not intended to represent a verbatim transcript.</text:p>
      <text:p text:style-name="P4"/>
      <text:p text:style-name="P4"/>
      <text:p text:style-name="P4"/>
      <text:p text:style-name="P4"/>
      <text:p text:style-name="P4">__________________________ <text:s text:c="50"/><text:span text:style-name="T3">________________________</text:span></text:p>
      <text:p text:style-name="P4">KELLI GEARHART <text:s text:c="68"/><text:span text:style-name="T3">KELLI GEARHART</text:span></text:p>
      <text:p text:style-name="P4">VILLAGE PRESIDENT <text:s text:c="62"/><text:span text:style-name="T3">VILLAGE PRESIDENT</text:span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3:58:19.162000000</meta:creation-date>
    <dc:date>2025-01-31T10:07:00.081000000</dc:date>
    <meta:editing-duration>PT26M20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0" meta:word-count="180" meta:character-count="1793" meta:non-whitespace-character-count="998"/>
  </office:meta>
</office:document-meta>
</file>