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ad233" officeooo:paragraph-rsid="000ad233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ad233" officeooo:paragraph-rsid="000ad233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ad233" officeooo:paragraph-rsid="000b3db1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b3db1" officeooo:paragraph-rsid="000b3db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b3db1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SPECIAL MEETING <text:s text:c="13"/>APRIL 8, 2025</text:p>
      <text:p text:style-name="P2">This meeting held at the Village Hall 7194 Lakeview Blvd, Estral Beach was called to order at 6:00 pm</text:p>
      <text:p text:style-name="P2">by President Kelli Gearhart and opened with the Pledge of Allegiance.</text:p>
      <text:p text:style-name="P2"/>
      <text:p text:style-name="P1"><text:span text:style-name="T2">ROLL CALL: <text:s/>PRESENT: <text:s/></text:span><text:span text:style-name="T1">PRESIDENT</text:span><text:span text:style-name="T2">: Kelli Gearhart, </text:span><text:span text:style-name="T1">TRUSTEES</text:span><text:span text:style-name="T2">: <text:s/>Tim Harlow, Velma Fisher, </text:span></text:p>
      <text:p text:style-name="P3"><text:s text:c="45"/>Jared Angel, Jim Wiegand, Debby <text:span text:style-name="T4">Dare,</text:span> <text:s text:c="2"/><text:span text:style-name="T3">CLERK</text:span>: Carol Vandercook,</text:p>
      <text:p text:style-name="P3"><text:s text:c="45"/><text:span text:style-name="T3">TREASURER</text:span>: Kristine Ledger</text:p>
      <text:p text:style-name="P3"/>
      <text:p text:style-name="P3"><text:s text:c="45"/><text:span text:style-name="T4">LATE: Anne Borowski (6:02 pm)</text:span></text:p>
      <text:p text:style-name="P2"/>
      <text:p text:style-name="P2"><text:s text:c="75"/>TOPIC</text:p>
      <text:p text:style-name="P2"><text:s text:c="36"/>INTERVIEW OF ATTORNEY MOHR BUDDS LAW PLLC</text:p>
      <text:p text:style-name="P2"/>
      <text:p text:style-name="P4">4-25-1 <text:span text:style-name="T5">MOTION</text:span> by D. Dare supported by A. Borowski, to adjourn at 6:26 pm.</text:p>
      <text:p text:style-name="P4"/>
      <text:p text:style-name="P4"><text:s text:c="12"/>AYES: <text:s/>ALL</text:p>
      <text:p text:style-name="P4"><text:s text:c="12"/>NAYS: <text:s/>NONE <text:s text:c="71"/>MOTION CARRIED</text:p>
      <text:p text:style-name="P4"/>
      <text:p text:style-name="P4">These minutes are a synopsis of comments made and are not intended to represent a verbatim transcript.</text:p>
      <text:p text:style-name="P4"/>
      <text:p text:style-name="P4"/>
      <text:p text:style-name="P4"/>
      <text:p text:style-name="P4">_______________________________ <text:s text:c="30"/>_____________________________</text:p>
      <text:p text:style-name="P4">KELLI GEARHART <text:s text:c="59"/>CAROL A. VANDERCOOK</text:p>
      <text:p text:style-name="P4">VILLAGE PRESIDENT <text:s text:c="53"/>VILLAGE CLERK <text:s text:c="66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3:41:31.162000000</meta:creation-date>
    <dc:date>2025-04-10T12:42:40.178000000</dc:date>
    <meta:editing-duration>PT12M6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6" meta:word-count="123" meta:character-count="1387" meta:non-whitespace-character-count="696"/>
  </office:meta>
</office:document-meta>
</file>