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1b3a5" officeooo:paragraph-rsid="0001b3a5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01b3a5" officeooo:paragraph-rsid="0001b3a5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1b3a5" officeooo:paragraph-rsid="0001c28c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1b3a5" officeooo:paragraph-rsid="00045c0c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1c28c" officeooo:paragraph-rsid="0001c28c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24f82" officeooo:paragraph-rsid="00024f82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04b3f8" officeooo:paragraph-rsid="0004b3f8" style:font-weight-asian="normal" style:font-weight-complex="normal"/>
    </style:style>
    <style:style style:name="T1" style:family="text">
      <style:text-properties officeooo:rsid="00045c0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45c0c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4"/>SPECIAL MEETING <text:s text:c="15"/>SEPTEMBER 16, 2025</text:p>
      <text:p text:style-name="P2">This meeting held at the Village Hall 7194 Lakeview Blvd., Estral Beach was called to order at 7:00 p.m. by President Kelli Gearhart and opened with the Pledge of Allegiance.</text:p>
      <text:p text:style-name="P2"/>
      <text:p text:style-name="P2">ROLL CALL: <text:s/>PRESENT: <text:s/><text:span text:style-name="T2">PRESIDENT</text:span>: <text:s/>Kelli Gearhart, <text:span text:style-name="T2">TRUSTEES</text:span>: <text:s/>Tim Harlow, Velma Fisher, </text:p>
      <text:p text:style-name="P2"><text:s text:c="46"/>Jared Angel, Jim Wiegand, Debby Dare, Anne Borowski</text:p>
      <text:p text:style-name="P2"><text:s text:c="46"/><text:span text:style-name="T2">CLERK</text:span>: Carol Vandercook</text:p>
      <text:p text:style-name="P2"/>
      <text:p text:style-name="P4"><text:s text:c="25"/>ABSENT: <text:s text:c="4"/><text:span text:style-name="T3">TRUSTEE</text:span><text:span text:style-name="T1">: Jared Angel (excused), </text:span><text:span text:style-name="T2">TREASURER</text:span>: Kristine Ledger</text:p>
      <text:p text:style-name="P4"><text:s text:c="46"/>(excused)</text:p>
      <text:p text:style-name="P2"/>
      <text:p text:style-name="P2">9-25-4 <text:span text:style-name="T4">MOTION</text:span> by <text:span text:style-name="T1">D. Dare</text:span> supported by <text:span text:style-name="T1">V. Fisher</text:span> to rescind motion 8-25-4.</text:p>
      <text:p text:style-name="P2"/>
      <text:p text:style-name="P5">AYES: <text:s/><text:span text:style-name="T1">D. DARE, V. FISHER, T. HARLOW, A. BOROWSKI, J. WIEGAND</text:span></text:p>
      <text:p text:style-name="P5">NAYS: <text:s/>NONE <text:s text:c="87"/>MOTION CARRIED</text:p>
      <text:p text:style-name="P2"/>
      <text:p text:style-name="P4">9-25-5 <text:span text:style-name="T4">MOTION</text:span> by <text:span text:style-name="T1">D. Dare</text:span> supported by <text:span text:style-name="T1">T. Harlow, t</text:span>o repeal ordinances 1000 – 1002 – 1003 – 1005</text:p>
      <text:p text:style-name="P4"><text:s text:c="12"/>– 1014 – 1016 – 1016A – 1016B - 1017 – 1018 – 1019 – 1019A – 1020 – 1021 – 1023 <text:s/>- 1025 –</text:p>
      <text:p text:style-name="P4"><text:s text:c="13"/>1025A – 1025B – 1025C – 1025D – 1025E – 1027 – 1027A – 1028 – 1030 – 1030A – 1032 – </text:p>
      <text:p text:style-name="P4"><text:s text:c="13"/>1033 – 1035 – 1035A – 1035B – 1035C – 1037 – 1038 – 1039 – 1040 – 1044 – 1044A – 1045</text:p>
      <text:p text:style-name="P4"><text:s text:c="13"/>– 1050.</text:p>
      <text:p text:style-name="P3"/>
      <text:p text:style-name="P5"><text:s text:c="11"/>AYES: <text:s/><text:span text:style-name="T1">D. DARE, T. HARLOW, V. FISHER, J. WIEGAND, A. BOROWSKI</text:span></text:p>
      <text:p text:style-name="P5"><text:s text:c="10"/>NAYS: <text:s/>NONE <text:s text:c="77"/>MOTION CARRIED</text:p>
      <text:p text:style-name="P5"/>
      <text:p text:style-name="P7">9-25-6 <text:span text:style-name="T4">MOTION</text:span> by D. Dare supported by J. Wiegand, to adjourn at 7:34 pm.</text:p>
      <text:p text:style-name="P7"/>
      <text:p text:style-name="P7"><text:s text:c="13"/>AYES: <text:s/>ALL</text:p>
      <text:p text:style-name="P7"><text:s text:c="13"/>NAYS: <text:s/>NONE <text:s text:c="73"/>MOTION CARRIED</text:p>
      <text:p text:style-name="P5"/>
      <text:p text:style-name="P5"/>
      <text:p text:style-name="P6">These minutes are a synopsis of comments made and are not intended to represent a verbatim transcript</text:p>
      <text:p text:style-name="P6"/>
      <text:p text:style-name="P6"/>
      <text:p text:style-name="P6"/>
      <text:p text:style-name="P6">_________________________________ <text:s text:c="31"/>__________________________________</text:p>
      <text:p text:style-name="P6">KELLI GEARHART <text:s text:c="63"/>CAROL A. VANDERCOOK</text:p>
      <text:p text:style-name="P6">VILLAGE PRESIDENT <text:s text:c="58"/>VILLAGE CLER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5T10:58:05.180000000</meta:creation-date>
    <dc:date>2025-09-30T14:40:31.739000000</dc:date>
    <meta:editing-duration>PT32M52S</meta:editing-duration>
    <meta:editing-cycles>7</meta:editing-cycles>
    <meta:generator>LibreOffice/7.4.1.2$Windows_X86_64 LibreOffice_project/3c58a8f3a960df8bc8fd77b461821e42c061c5f0</meta:generator>
    <meta:print-date>2025-09-30T14:40:25.834000000</meta:print-date>
    <meta:document-statistic meta:table-count="0" meta:image-count="0" meta:object-count="0" meta:page-count="1" meta:paragraph-count="24" meta:word-count="215" meta:character-count="2100" meta:non-whitespace-character-count="1176"/>
  </office:meta>
</office:document-meta>
</file>