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761f2" officeooo:paragraph-rsid="000761f2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90427" officeooo:paragraph-rsid="00090427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9eab7" officeooo:paragraph-rsid="0009eab7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ecce9" officeooo:paragraph-rsid="000ecce9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09eab7" officeooo:paragraph-rsid="0009eab7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normal" officeooo:rsid="000d0927" officeooo:paragraph-rsid="000d0927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090427" officeooo:paragraph-rsid="00090427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761f2" officeooo:paragraph-rsid="000761f2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761f2" officeooo:paragraph-rsid="00090427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90427" officeooo:paragraph-rsid="00090427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09eab7" officeooo:paragraph-rsid="0009eab7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0d0927" officeooo:paragraph-rsid="000d0927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0d921a" officeooo:paragraph-rsid="000d921a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0ecce9" officeooo:paragraph-rsid="000ecce9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11fbf2" officeooo:paragraph-rsid="0011fbf2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131446" officeooo:paragraph-rsid="0011fbf2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131446" officeooo:paragraph-rsid="00131446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149aa5" officeooo:paragraph-rsid="00149aa5" style:font-weight-asian="normal" style:font-weight-complex="normal"/>
    </style:style>
    <style:style style:name="P19" style:family="paragraph" style:parent-style-name="Standard">
      <style:text-properties officeooo:rsid="00106dd4" officeooo:paragraph-rsid="00106dd4"/>
    </style:style>
    <style:style style:name="P20" style:family="paragraph" style:parent-style-name="Standard">
      <style:text-properties officeooo:rsid="0011fbf2" officeooo:paragraph-rsid="0011fbf2"/>
    </style:style>
    <style:style style:name="P21" style:family="paragraph" style:parent-style-name="Standard">
      <style:text-properties officeooo:rsid="00131446" officeooo:paragraph-rsid="00131446"/>
    </style:style>
    <style:style style:name="P22" style:family="paragraph" style:parent-style-name="Standard" style:list-style-name="L1">
      <style:text-properties style:text-underline-style="none" fo:font-weight="normal" officeooo:rsid="00090427" officeooo:paragraph-rsid="00090427" style:font-weight-asian="normal" style:font-weight-complex="normal"/>
    </style:style>
    <style:style style:name="P23" style:family="paragraph" style:parent-style-name="Standard" style:list-style-name="L2">
      <style:text-properties style:text-underline-style="none" fo:font-weight="normal" officeooo:rsid="0009eab7" officeooo:paragraph-rsid="0009eab7" style:font-weight-asian="normal" style:font-weight-complex="normal"/>
    </style:style>
    <style:style style:name="P24" style:family="paragraph" style:parent-style-name="Standard" style:list-style-name="L3">
      <style:text-properties style:text-underline-style="none" fo:font-weight="normal" officeooo:rsid="0009eab7" officeooo:paragraph-rsid="0009eab7" style:font-weight-asian="normal" style:font-weight-complex="normal"/>
    </style:style>
    <style:style style:name="P25" style:family="paragraph" style:parent-style-name="Standard" style:list-style-name="L4">
      <style:text-properties style:text-underline-style="none" fo:font-weight="normal" officeooo:rsid="0009eab7" officeooo:paragraph-rsid="0009eab7" style:font-weight-asian="normal" style:font-weight-complex="normal"/>
    </style:style>
    <style:style style:name="P26" style:family="paragraph" style:parent-style-name="Standard" style:list-style-name="L5">
      <style:text-properties style:text-underline-style="none" fo:font-weight="normal" officeooo:rsid="0009eab7" officeooo:paragraph-rsid="0009eab7" style:font-weight-asian="normal" style:font-weight-complex="normal"/>
    </style:style>
    <style:style style:name="P27" style:family="paragraph" style:parent-style-name="Standard" style:list-style-name="L6">
      <style:text-properties style:text-underline-style="none" fo:font-weight="normal" officeooo:rsid="0009eab7" officeooo:paragraph-rsid="0009eab7" style:font-weight-asian="normal" style:font-weight-complex="normal"/>
    </style:style>
    <style:style style:name="P28" style:family="paragraph" style:parent-style-name="Standard" style:list-style-name="L7">
      <style:text-properties style:text-underline-style="none" fo:font-weight="normal" officeooo:rsid="0009eab7" officeooo:paragraph-rsid="0009eab7" style:font-weight-asian="normal" style:font-weight-complex="normal"/>
    </style:style>
    <style:style style:name="P29" style:family="paragraph" style:parent-style-name="Standard" style:list-style-name="L8">
      <style:text-properties style:text-underline-style="none" fo:font-weight="normal" officeooo:rsid="0009eab7" officeooo:paragraph-rsid="0009eab7" style:font-weight-asian="normal" style:font-weight-complex="normal"/>
    </style:style>
    <style:style style:name="P30" style:family="paragraph" style:parent-style-name="Standard" style:list-style-name="L9">
      <style:text-properties style:text-underline-style="none" fo:font-weight="normal" officeooo:rsid="000d0927" officeooo:paragraph-rsid="000d0927" style:font-weight-asian="normal" style:font-weight-complex="normal"/>
    </style:style>
    <style:style style:name="P31" style:family="paragraph" style:parent-style-name="Standard" style:list-style-name="L10">
      <style:text-properties officeooo:paragraph-rsid="000ecce9"/>
    </style:style>
    <style:style style:name="P32" style:family="paragraph" style:parent-style-name="Standard">
      <style:text-properties officeooo:rsid="00106dd4" officeooo:paragraph-rsid="0016a1c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9eab7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9042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ecce9" style:font-weight-asian="normal" style:font-weight-complex="normal"/>
    </style:style>
    <style:style style:name="T8" style:family="text">
      <style:text-properties style:text-underline-style="none" fo:font-weight="normal" officeooo:rsid="0011fbf2" style:font-weight-asian="normal" style:font-weight-complex="normal"/>
    </style:style>
    <style:style style:name="T9" style:family="text">
      <style:text-properties style:text-underline-style="none" fo:font-weight="normal" officeooo:rsid="00131446" style:font-weight-asian="normal" style:font-weight-complex="normal"/>
    </style:style>
    <style:style style:name="T10" style:family="text">
      <style:text-properties style:text-underline-style="none" fo:font-weight="normal" officeooo:rsid="00166d76" style:font-weight-asian="normal" style:font-weight-complex="normal"/>
    </style:style>
    <style:style style:name="T11" style:family="text">
      <style:text-properties style:text-underline-style="none" fo:font-weight="normal" officeooo:rsid="0016a1c8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text-underline-style="none" fo:font-weight="normal" style:font-weight-asian="normal" style:font-weight-complex="normal"/>
    </style:style>
    <style:style style:name="T15" style:family="text">
      <style:text-properties style:text-position="super 58%" style:text-underline-style="none" fo:font-weight="normal" officeooo:rsid="000ecce9" style:font-weight-asian="normal" style:font-weight-complex="normal"/>
    </style:style>
    <style:style style:name="T16" style:family="text">
      <style:text-properties style:text-position="super 58%" style:text-underline-style="none" fo:font-weight="normal" officeooo:rsid="0011fbf2" style:font-weight-asian="normal" style:font-weight-complex="normal"/>
    </style:style>
    <style:style style:name="T17" style:family="text">
      <style:text-properties officeooo:rsid="000d921a"/>
    </style:style>
    <style:style style:name="T18" style:family="text">
      <style:text-properties officeooo:rsid="0016a1c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7083in" fo:text-indent="-0.25in" fo:margin-left="1.7083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VILLAGE OF ESTRAL BEACH <text:s text:c="19"/>REGULAR MEETING <text:s text:c="18"/>JUNE 6, 2023</text:p>
      <text:p text:style-name="P8">This meeting held at the Village Hall 7194 Lakesview Blvd., Estral Beach was called to order at 7:00 pm and opened with the Pledge of Allegiance.</text:p>
      <text:p text:style-name="P8"/>
      <text:p text:style-name="P8">ROLL CALL: <text:s/>PRESENT: <text:s/><text:span text:style-name="T1">PRESIDENT</text:span>: Frederick Borowski, <text:span text:style-name="T1">TRUSTEES:</text:span> Tim Harlow, </text:p>
      <text:p text:style-name="P8"><text:s text:c="45"/>Velma Fisher, Jim Wiegand, Debby Dare, Anne Borowski, </text:p>
      <text:p text:style-name="P8"><text:s text:c="45"/><text:span text:style-name="T1">CLERK:</text:span> Carol Vandercook. <text:span text:style-name="T1">TREASURER:</text:span> Kristine Ledger</text:p>
      <text:p text:style-name="P8"/>
      <text:p text:style-name="P9">6-23-1 <text:span text:style-name="T5">MOTION</text:span> by <text:span text:style-name="T4">D. Dare supported by A. Borowski, To approve the agenda for June 6, 2023 as</text:span></text:p>
      <text:p text:style-name="P10"><text:s text:c="12"/>presented with add on of new nominee for DPW Supervisor and Treasurer Report for May 31,</text:p>
      <text:p text:style-name="P10"><text:s text:c="12"/>2023.</text:p>
      <text:p text:style-name="P9"/>
      <text:p text:style-name="P9"><text:s text:c="11"/><text:span text:style-name="T4">AYES: <text:s/>ALL</text:span></text:p>
      <text:p text:style-name="P9"><text:s text:c="11"/><text:span text:style-name="T4">NAYS: NONE <text:s text:c="72"/>MOTION CARRIED</text:span></text:p>
      <text:p text:style-name="P9"/>
      <text:p text:style-name="P10">6-23-2<text:span text:style-name="T5"> MOTION</text:span> by D. Dare supported by A. Borowski, To accept the minutes of the regular meeting</text:p>
      <text:p text:style-name="P10"><text:s text:c="12"/>of May 23, 2023 as presented.</text:p>
      <text:p text:style-name="P10"/>
      <text:p text:style-name="P10"><text:s text:c="12"/>AYES: ALL</text:p>
      <text:p text:style-name="P10"><text:s text:c="12"/>NAYS: <text:s/>NONE <text:s text:c="69"/>MOTION CARRIED</text:p>
      <text:p text:style-name="P10"/>
      <text:p text:style-name="P10">6-23-3 <text:span text:style-name="T5">MOTION</text:span> by V. Fisher supported by D. Dare, To pay the bills as presented.</text:p>
      <text:p text:style-name="P10"/>
      <text:p text:style-name="P10"><text:s text:c="12"/>AYES: V. FISHER, D. DARE, A. BOROWSKI, T. HARLOW, J. WIEGAND</text:p>
      <text:p text:style-name="P10"><text:s text:c="12"/>NAYS: <text:s/>NONE <text:s text:c="69"/>MOTION CARRIED</text:p>
      <text:p text:style-name="P10"/>
      <text:p text:style-name="P10">6-23-4 <text:span text:style-name="T5">MOTION </text:span>by D. Dare supported by V. Fisher, To accept the Treasurer’s Report for May 31,</text:p>
      <text:p text:style-name="P10"><text:s text:c="11"/>2023 as presented.</text:p>
      <text:p text:style-name="P10"/>
      <text:p text:style-name="P10"><text:s text:c="11"/>AYES: <text:s/>D. DARE, V. FISHER, T. HARLOW, J. WIEGAND, A. BOROWSKI</text:p>
      <text:p text:style-name="P10"><text:s text:c="11"/>NAYS: <text:s/>NONE <text:s text:c="72"/>MOTION CARRIED</text:p>
      <text:p text:style-name="P10"/>
      <text:p text:style-name="P2">OLD BUSINESS:</text:p>
      <text:p text:style-name="P7">CLEANING PROJECT:</text:p>
      <text:list text:style-name="L1">
        <text:list-item>
          <text:p text:style-name="P22">Talked to Marcus – Supplement Flood (tax money) money to come in, in</text:p>
        </text:list-item>
      </text:list>
      <text:p text:style-name="P10"><text:s text:c="12"/>September/October – Village to go on properties west side of ditch on Lakeshore and Gladys</text:p>
      <text:p text:style-name="P10"><text:s text:c="12"/>ditching</text:p>
      <text:p text:style-name="P10"/>
      <text:p text:style-name="P10"><text:span text:style-name="T1">PROTOCOL PER NEW ORDINANCE </text:span><text:span text:style-name="T2">1031A</text:span>:</text:p>
      <text:list text:style-name="L2">
        <text:list-item>
          <text:p text:style-name="P23">Enforcement – letters went out – how to approach in fairness – how to continue to go forward – Go back to when 1031 was approved – can’t apply new rules to old situations – can’t be a blanket for everything <text:s/></text:p>
        </text:list-item>
      </text:list>
      <text:p text:style-name="P11"/>
      <text:p text:style-name="P5"><text:span text:style-name="T5">COMMITTEE UPDATES</text:span>:</text:p>
      <text:p text:style-name="P5">VILLAGE WIDE ACCESS:</text:p>
      <text:list text:style-name="L3">
        <text:list-item>
          <text:p text:style-name="P24">Dedication on Wednesday, June 7<text:span text:style-name="T13">th</text:span> from 5 pm to 7 pm – everyone welcome – hoping by July 4<text:span text:style-name="T13">th</text:span> to get the stairs in – checking on fencing around the water – looking at building codes</text:p>
        </text:list-item>
      </text:list>
      <text:p text:style-name="P11"/>
      <text:p text:style-name="P11"><text:soft-page-break/>page 2</text:p>
      <text:p text:style-name="P11"><text:span text:style-name="T1">VILLAGE FLOOD CONTROL</text:span>:</text:p>
      <text:list text:style-name="L4">
        <text:list-item>
          <text:p text:style-name="P25">Sent State detailed budget – State budget should be done by end of this month</text:p>
        </text:list-item>
      </text:list>
      <text:p text:style-name="P11"/>
      <text:p text:style-name="P11"><text:span text:style-name="T1">VILLAGE ROADS</text:span>:</text:p>
      <text:list text:style-name="L5">
        <text:list-item>
          <text:p text:style-name="P26">Talked to Bill (on Lakeview) about millings on Park St and Canal St</text:p>
        </text:list-item>
      </text:list>
      <text:p text:style-name="P11"/>
      <text:p text:style-name="P11"><text:span text:style-name="T1">VILLAGE OFF ROAD VEHICLES</text:span>:</text:p>
      <text:list text:style-name="L6">
        <text:list-item>
          <text:p text:style-name="P27">Clarification with Attorney if ORV/ATV is an Ordinance or Resolution</text:p>
        </text:list-item>
      </text:list>
      <text:p text:style-name="P11"/>
      <text:p text:style-name="P3">DEPARTMENTS:</text:p>
      <text:p text:style-name="P5">FIRE DEPT:</text:p>
      <text:list text:style-name="L7">
        <text:list-item>
          <text:p text:style-name="P28">Festival either Sept or Oct – put in grant for $10,000 for fire gear – Firemen’s Park June 10<text:span text:style-name="T13">th</text:span> run by Firemen’s Association – one day event</text:p>
        </text:list-item>
      </text:list>
      <text:p text:style-name="P11"/>
      <text:p text:style-name="P11"><text:span text:style-name="T1">DPW</text:span>:</text:p>
      <text:list text:style-name="L8">
        <text:list-item>
          <text:p text:style-name="P29">Need someone to replace Greg – hole on dike on side of canal (clay) – JAWS crew here for 4 months (cleaning trees off the dike) - pumps working – (may need maintenance on pumps before rainy season) – need dump truck – lawnmower brand new $9000 under 3 year warranty – looking at used commercial zero turn lawnmower – <text:span text:style-name="T18">up to $10,000 for lawnmower</text:span></text:p>
        </text:list-item>
      </text:list>
      <text:p text:style-name="P12"/>
      <text:p text:style-name="P6">BUILDING DEPT:</text:p>
      <text:list text:style-name="L9">
        <text:list-item>
          <text:p text:style-name="P30">Difference between modular and stick built homes – working on permits – penalty on Sovey – sheds on properties without houses</text:p>
        </text:list-item>
      </text:list>
      <text:p text:style-name="P12"/>
      <text:p text:style-name="P12"><text:span text:style-name="T3">NEW BUSINESS</text:span>:</text:p>
      <text:p text:style-name="P12">6-23-6<text:span text:style-name="T5"> MOTION </text:span>by D. Dare supported by A. Borowski, To advertise for bids in the newspaper to</text:p>
      <text:p text:style-name="P12"><text:s text:c="12"/>replace the seawall at 6740 Lakeshore (Al Vasquez) contingent upon specs.</text:p>
      <text:p text:style-name="P12"/>
      <text:p text:style-name="P12"><text:s text:c="12"/>AYES: D. DARE, A. BOROWSKI, T. HARLOW, V. FISHER, J. WIEGAND</text:p>
      <text:p text:style-name="P12"><text:s text:c="12"/>NAYS: <text:s/>NONE <text:s text:c="77"/>MOTION CARRIED</text:p>
      <text:p text:style-name="P12"/>
      <text:p text:style-name="P12">6-23-7 <text:span text:style-name="T5">MOTION</text:span> by D. Dare supported by J. Wiegand, To accept the resignation of Greg Knierim</text:p>
      <text:p text:style-name="P12"><text:s text:c="12"/>as of May 23, 2023.</text:p>
      <text:p text:style-name="P12"/>
      <text:p text:style-name="P12"><text:s text:c="12"/><text:span text:style-name="T17">AYES: ALL</text:span></text:p>
      <text:p text:style-name="P12"><text:s text:c="12"/><text:span text:style-name="T17">NAYS: <text:s/>NONE <text:s text:c="77"/>MOTION CARRIED</text:span></text:p>
      <text:p text:style-name="P12"/>
      <text:p text:style-name="P13">6-23-8 <text:span text:style-name="T5">MOTION</text:span> by D. Dare supported by A. Borowski, To accept the L4029.</text:p>
      <text:p text:style-name="P13"/>
      <text:p text:style-name="P13"><text:s text:c="12"/>AYES: <text:s/>D. DARE, A. BOROWSKI, V. FISHER, T. HARLOW, J. WIEGAND</text:p>
      <text:p text:style-name="P13"><text:s text:c="12"/>NAYS: <text:s/>NONE <text:s text:c="78"/>MOTION CARRIED</text:p>
      <text:p text:style-name="P13"/>
      <text:p text:style-name="P13">6-23-9 <text:span text:style-name="T5">MOTION</text:span> by D. Dare supported by A. Borowski, Nomination of the President for Jim Wiegand</text:p>
      <text:p text:style-name="P13"><text:s text:c="12"/>to be DPW Supervisor.</text:p>
      <text:p text:style-name="P13"/>
      <text:p text:style-name="P13"><text:s text:c="12"/>AYES: ALL</text:p>
      <text:p text:style-name="P13"><text:s text:c="12"/>NAYS: <text:s/>NONE <text:s text:c="77"/>MOTION CARRIED</text:p>
      <text:p text:style-name="P12"/>
      <text:p text:style-name="P14"><text:soft-page-break/>page 3</text:p>
      <text:p text:style-name="P14"><text:span text:style-name="T3">AUDIENCE PARTICIPATION</text:span>:</text:p>
      <text:p text:style-name="P14">J. Angel – Would like to step up to be approved for DPW Supervisor</text:p>
      <text:p text:style-name="P14">H. Pizzo – Ditches being sprayed – harmful to residents and animals – unhappy – goes into lakes – Is</text:p>
      <text:p text:style-name="P14"><text:s text:c="6"/>there a Campau Street</text:p>
      <text:p text:style-name="P14">R. Bogdanski – Get a permit and do what you want – What has Dave Emmerich done for the swim</text:p>
      <text:p text:style-name="P14"><text:s text:c="6"/>access</text:p>
      <text:p text:style-name="P14">B. Ciupak – Commercial grade lawnmower</text:p>
      <text:p text:style-name="P14"/>
      <text:p text:style-name="P4">PRESIDENT REPORT:</text:p>
      <text:list text:style-name="L10">
        <text:list-item>
          <text:p text:style-name="P31"><text:span text:style-name="T7">Looking for Professional development date before September on a week day – July 4</text:span><text:span text:style-name="T15">th</text:span><text:span text:style-name="T7"> meeting canceled July 18</text:span><text:span text:style-name="T15">th</text:span><text:span text:style-name="T7"> will be the next council meeting</text:span></text:p>
        </text:list-item>
      </text:list>
      <text:p text:style-name="P14"/>
      <text:p text:style-name="P4">TRUSTEE COMMENTS:</text:p>
      <text:p text:style-name="P14">V. Fisher – Committee Updates (some can be eliminated) – Elevation grants paperwork – Fred</text:p>
      <text:p text:style-name="P14"><text:s text:c="8"/>answered that the Council gets the paperwork when they are done</text:p>
      <text:p text:style-name="P32"><text:span text:style-name="T6">D. Dare – Budget report prior to June 20</text:span><text:span text:style-name="T14">th</text:span><text:span text:style-name="T6"> meeting – Joey should get a 15 minute </text:span><text:span text:style-name="T11">paid</text:span><text:span text:style-name="T6"> break –</text:span></text:p>
      <text:p text:style-name="P32"><text:span text:style-name="T6"><text:s text:c="8"/>Employee Handbook</text:span></text:p>
      <text:p text:style-name="P19"><text:span text:style-name="T6">A. Borowski – </text:span><text:span text:style-name="T8">July </text:span><text:span text:style-name="T10">29</text:span><text:span text:style-name="T16">th</text:span><text:span text:style-name="T8"> Pig Roast Benefit for Greg Knierim</text:span></text:p>
      <text:p text:style-name="P15">J. Wiegand – Air boats – loud boats</text:p>
      <text:p text:style-name="P15">D. Dare – State of MI you have to be 450 feet from shoreline</text:p>
      <text:p text:style-name="P20"><text:span text:style-name="T6">A. Borowski – Launched out of Metro Park – </text:span><text:span text:style-name="T9">DNR not supporting us</text:span></text:p>
      <text:p text:style-name="P16"/>
      <text:p text:style-name="P21"><text:span text:style-name="T6">6-23-10 </text:span><text:span text:style-name="T12">MOTION</text:span><text:span text:style-name="T6"> by V. Fisher supported by D. Dare, To adjourn at 8:44 pm.</text:span></text:p>
      <text:p text:style-name="P17"/>
      <text:p text:style-name="P17"><text:s text:c="14"/>AYES: <text:s/>ALL</text:p>
      <text:p text:style-name="P17"><text:s text:c="14"/>NAYS: <text:s/>NONE <text:s text:c="67"/>MOTION CARRIED</text:p>
      <text:p text:style-name="P17"/>
      <text:p text:style-name="P18">These minutes are a synopsis of comments made and are not intended to represent a verbatim transcript.</text:p>
      <text:p text:style-name="P18"/>
      <text:p text:style-name="P18"/>
      <text:p text:style-name="P18"/>
      <text:p text:style-name="P18">__________________________________ <text:s text:c="25"/>________________________________</text:p>
      <text:p text:style-name="P18">FREDERICK J. BOROWSKI <text:s text:c="46"/>CAROL A. VANDERCOOK</text:p>
      <text:p text:style-name="P18">VILLAGE PRESIDENT <text:s text:c="54"/>VILLAGE CLER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6T16:15:28.893000000</meta:creation-date>
    <dc:date>2023-06-14T08:53:07.378000000</dc:date>
    <meta:editing-duration>PT1H26M2S</meta:editing-duration>
    <meta:editing-cycles>13</meta:editing-cycles>
    <meta:generator>LibreOffice/7.4.1.2$Windows_X86_64 LibreOffice_project/3c58a8f3a960df8bc8fd77b461821e42c061c5f0</meta:generator>
    <meta:document-statistic meta:table-count="0" meta:image-count="0" meta:object-count="0" meta:page-count="3" meta:paragraph-count="87" meta:word-count="809" meta:character-count="6047" meta:non-whitespace-character-count="4008"/>
  </office:meta>
</office:document-meta>
</file>