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27f23" officeooo:paragraph-rsid="00127f23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2f5af" officeooo:paragraph-rsid="0014974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25adca" officeooo:paragraph-rsid="0025adca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277eb8" officeooo:paragraph-rsid="00277eb8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297083" officeooo:paragraph-rsid="00297083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78203" officeooo:paragraph-rsid="002b86e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dd425" officeooo:paragraph-rsid="002dd425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e9dc9" officeooo:paragraph-rsid="0031cdb0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31cdb0" officeooo:paragraph-rsid="0031cdb0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33bc65" officeooo:paragraph-rsid="0033bc65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346995" officeooo:paragraph-rsid="00346995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352383" officeooo:paragraph-rsid="00352383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normal" officeooo:rsid="00297083" officeooo:paragraph-rsid="00297083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27f23" officeooo:paragraph-rsid="00127f23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27f23" officeooo:paragraph-rsid="0022c227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27f23" officeooo:paragraph-rsid="00178203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2f5af" officeooo:paragraph-rsid="00127f23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12f5af" officeooo:paragraph-rsid="00149746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12f5af" officeooo:paragraph-rsid="002b86ec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149746" officeooo:paragraph-rsid="00149746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149746" officeooo:paragraph-rsid="0012f5af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149746" officeooo:paragraph-rsid="00178203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178203" officeooo:paragraph-rsid="00178203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178203" officeooo:paragraph-rsid="001878df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178203" officeooo:paragraph-rsid="001a3853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178203" officeooo:paragraph-rsid="002b86ec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1a3853" officeooo:paragraph-rsid="001a3853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1a3853" officeooo:paragraph-rsid="001ccb2c" style:font-weight-asian="normal" style:font-weight-complex="normal"/>
    </style:style>
    <style:style style:name="P29" style:family="paragraph" style:parent-style-name="Standard">
      <style:text-properties style:text-underline-style="none" fo:font-weight="normal" officeooo:rsid="001b116a" officeooo:paragraph-rsid="001ccb2c" style:font-weight-asian="normal" style:font-weight-complex="normal"/>
    </style:style>
    <style:style style:name="P30" style:family="paragraph" style:parent-style-name="Standard">
      <style:text-properties style:text-underline-style="none" fo:font-weight="normal" officeooo:rsid="001b116a" officeooo:paragraph-rsid="002b86ec" style:font-weight-asian="normal" style:font-weight-complex="normal"/>
    </style:style>
    <style:style style:name="P31" style:family="paragraph" style:parent-style-name="Standard">
      <style:text-properties style:text-underline-style="none" fo:font-weight="normal" officeooo:rsid="00213462" officeooo:paragraph-rsid="00213462" style:font-weight-asian="normal" style:font-weight-complex="normal"/>
    </style:style>
    <style:style style:name="P32" style:family="paragraph" style:parent-style-name="Standard">
      <style:text-properties style:text-underline-style="none" fo:font-weight="normal" officeooo:rsid="0025adca" officeooo:paragraph-rsid="0025adca" style:font-weight-asian="normal" style:font-weight-complex="normal"/>
    </style:style>
    <style:style style:name="P33" style:family="paragraph" style:parent-style-name="Standard">
      <style:text-properties style:text-underline-style="none" fo:font-weight="normal" officeooo:rsid="002bfad5" officeooo:paragraph-rsid="002bfad5" style:font-weight-asian="normal" style:font-weight-complex="normal"/>
    </style:style>
    <style:style style:name="P34" style:family="paragraph" style:parent-style-name="Standard">
      <style:text-properties style:text-underline-style="none" fo:font-weight="normal" officeooo:rsid="002dd425" officeooo:paragraph-rsid="002dd425" style:font-weight-asian="normal" style:font-weight-complex="normal"/>
    </style:style>
    <style:style style:name="P35" style:family="paragraph" style:parent-style-name="Standard">
      <style:text-properties style:text-underline-style="none" fo:font-weight="normal" officeooo:rsid="00277eb8" officeooo:paragraph-rsid="00277eb8" style:font-weight-asian="normal" style:font-weight-complex="normal"/>
    </style:style>
    <style:style style:name="P36" style:family="paragraph" style:parent-style-name="Standard">
      <style:text-properties style:text-underline-style="none" fo:font-weight="normal" officeooo:rsid="00297083" officeooo:paragraph-rsid="00297083" style:font-weight-asian="normal" style:font-weight-complex="normal"/>
    </style:style>
    <style:style style:name="P37" style:family="paragraph" style:parent-style-name="Standard">
      <style:text-properties style:text-underline-style="none" fo:font-weight="normal" officeooo:rsid="002af623" officeooo:paragraph-rsid="00297083" style:font-weight-asian="normal" style:font-weight-complex="normal"/>
    </style:style>
    <style:style style:name="P38" style:family="paragraph" style:parent-style-name="Standard">
      <style:text-properties style:text-underline-style="none" fo:font-weight="normal" officeooo:rsid="002b86ec" officeooo:paragraph-rsid="002b86ec" style:font-weight-asian="normal" style:font-weight-complex="normal"/>
    </style:style>
    <style:style style:name="P39" style:family="paragraph" style:parent-style-name="Standard">
      <style:text-properties style:text-underline-style="none" fo:font-weight="normal" officeooo:rsid="002b86ec" officeooo:paragraph-rsid="00277eb8" style:font-weight-asian="normal" style:font-weight-complex="normal"/>
    </style:style>
    <style:style style:name="P40" style:family="paragraph" style:parent-style-name="Standard">
      <style:text-properties style:text-underline-style="none" fo:font-weight="normal" officeooo:rsid="002e9dc9" officeooo:paragraph-rsid="002e9dc9" style:font-weight-asian="normal" style:font-weight-complex="normal"/>
    </style:style>
    <style:style style:name="P41" style:family="paragraph" style:parent-style-name="Standard">
      <style:text-properties style:text-underline-style="none" fo:font-weight="normal" officeooo:rsid="0031cdb0" officeooo:paragraph-rsid="0031cdb0" style:font-weight-asian="normal" style:font-weight-complex="normal"/>
    </style:style>
    <style:style style:name="P42" style:family="paragraph" style:parent-style-name="Standard">
      <style:text-properties style:text-underline-style="none" fo:font-weight="normal" officeooo:rsid="0033bc65" officeooo:paragraph-rsid="0031cdb0" style:font-weight-asian="normal" style:font-weight-complex="normal"/>
    </style:style>
    <style:style style:name="P43" style:family="paragraph" style:parent-style-name="Standard">
      <style:text-properties style:text-underline-style="none" fo:font-weight="normal" officeooo:rsid="0033bc65" officeooo:paragraph-rsid="0033bc65" style:font-weight-asian="normal" style:font-weight-complex="normal"/>
    </style:style>
    <style:style style:name="P44" style:family="paragraph" style:parent-style-name="Standard">
      <style:text-properties style:text-underline-style="none" fo:font-weight="normal" officeooo:rsid="00346995" officeooo:paragraph-rsid="00346995" style:font-weight-asian="normal" style:font-weight-complex="normal"/>
    </style:style>
    <style:style style:name="P45" style:family="paragraph" style:parent-style-name="Standard">
      <style:text-properties style:text-underline-style="none" fo:font-weight="normal" officeooo:rsid="00352383" officeooo:paragraph-rsid="00370b64" style:font-weight-asian="normal" style:font-weight-complex="normal"/>
    </style:style>
    <style:style style:name="P46" style:family="paragraph" style:parent-style-name="Standard">
      <style:text-properties style:text-underline-style="none" fo:font-weight="normal" officeooo:rsid="00352383" officeooo:paragraph-rsid="00352383" style:font-weight-asian="normal" style:font-weight-complex="normal"/>
    </style:style>
    <style:style style:name="P47" style:family="paragraph" style:parent-style-name="Standard">
      <style:text-properties style:text-underline-style="none" fo:font-weight="normal" officeooo:rsid="0038b2e0" officeooo:paragraph-rsid="0038b2e0" style:font-weight-asian="normal" style:font-weight-complex="normal"/>
    </style:style>
    <style:style style:name="P48" style:family="paragraph" style:parent-style-name="Standard">
      <style:text-properties officeooo:rsid="002b86ec" officeooo:paragraph-rsid="002b86ec"/>
    </style:style>
    <style:style style:name="P49" style:family="paragraph" style:parent-style-name="Standard">
      <style:text-properties officeooo:rsid="00127f23" officeooo:paragraph-rsid="002b86ec"/>
    </style:style>
    <style:style style:name="P50" style:family="paragraph" style:parent-style-name="Standard" style:list-style-name="L1">
      <style:text-properties style:text-underline-style="solid" style:text-underline-width="auto" style:text-underline-color="font-color" fo:font-weight="bold" officeooo:rsid="0025adca" officeooo:paragraph-rsid="0025adca" style:font-weight-asian="bold" style:font-weight-complex="bold"/>
    </style:style>
    <style:style style:name="P51" style:family="paragraph" style:parent-style-name="Standard" style:list-style-name="L2">
      <style:text-properties style:text-underline-style="none" fo:font-weight="normal" officeooo:rsid="00277eb8" officeooo:paragraph-rsid="00277eb8" style:font-weight-asian="normal" style:font-weight-complex="normal"/>
    </style:style>
    <style:style style:name="P52" style:family="paragraph" style:parent-style-name="Standard" style:list-style-name="L3">
      <style:text-properties style:text-underline-style="none" fo:font-weight="normal" officeooo:rsid="00277eb8" officeooo:paragraph-rsid="00277eb8" style:font-weight-asian="normal" style:font-weight-complex="normal"/>
    </style:style>
    <style:style style:name="P53" style:family="paragraph" style:parent-style-name="Standard" style:list-style-name="L4">
      <style:text-properties style:text-underline-style="none" fo:font-weight="normal" officeooo:rsid="00277eb8" officeooo:paragraph-rsid="00277eb8" style:font-weight-asian="normal" style:font-weight-complex="normal"/>
    </style:style>
    <style:style style:name="P54" style:family="paragraph" style:parent-style-name="Standard" style:list-style-name="L5">
      <style:text-properties style:text-underline-style="none" fo:font-weight="normal" officeooo:rsid="00297083" officeooo:paragraph-rsid="00297083" style:font-weight-asian="normal" style:font-weight-complex="normal"/>
    </style:style>
    <style:style style:name="P55" style:family="paragraph" style:parent-style-name="Standard" style:list-style-name="L6">
      <style:text-properties style:text-underline-style="none" fo:font-weight="normal" officeooo:rsid="00297083" officeooo:paragraph-rsid="00297083" style:font-weight-asian="normal" style:font-weight-complex="normal"/>
    </style:style>
    <style:style style:name="P56" style:family="paragraph" style:parent-style-name="Standard" style:list-style-name="L7">
      <style:text-properties style:text-underline-style="none" fo:font-weight="normal" officeooo:rsid="00297083" officeooo:paragraph-rsid="00297083" style:font-weight-asian="normal" style:font-weight-complex="normal"/>
    </style:style>
    <style:style style:name="P57" style:family="paragraph" style:parent-style-name="Standard" style:list-style-name="L9">
      <style:text-properties style:text-underline-style="none" fo:font-weight="normal" officeooo:rsid="002b86ec" officeooo:paragraph-rsid="002b86ec" style:font-weight-asian="normal" style:font-weight-complex="normal"/>
    </style:style>
    <style:style style:name="P58" style:family="paragraph" style:parent-style-name="Standard" style:list-style-name="L8">
      <style:text-properties officeooo:rsid="00297083" officeooo:paragraph-rsid="002970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2f5af" style:font-weight-asian="normal" style:font-weight-complex="normal"/>
    </style:style>
    <style:style style:name="T5" style:family="text">
      <style:text-properties style:text-underline-style="none" fo:font-weight="normal" officeooo:rsid="00149746" style:font-weight-asian="normal" style:font-weight-complex="normal"/>
    </style:style>
    <style:style style:name="T6" style:family="text">
      <style:text-properties style:text-underline-style="none" fo:font-weight="normal" officeooo:rsid="00277eb8" style:font-weight-asian="normal" style:font-weight-complex="normal"/>
    </style:style>
    <style:style style:name="T7" style:family="text">
      <style:text-properties style:text-underline-style="none" fo:font-weight="normal" officeooo:rsid="002af623" style:font-weight-asian="normal" style:font-weight-complex="normal"/>
    </style:style>
    <style:style style:name="T8" style:family="text">
      <style:text-properties style:text-underline-style="none" fo:font-weight="normal" officeooo:rsid="002b86ec" style:font-weight-asian="normal" style:font-weight-complex="normal"/>
    </style:style>
    <style:style style:name="T9" style:family="text">
      <style:text-properties style:text-underline-style="none" fo:font-weight="normal" officeooo:rsid="00306639" style:font-weight-asian="normal" style:font-weight-complex="normal"/>
    </style:style>
    <style:style style:name="T10" style:family="text">
      <style:text-properties style:text-underline-style="none" fo:font-weight="normal" officeooo:rsid="0031cdb0" style:font-weight-asian="normal" style:font-weight-complex="normal"/>
    </style:style>
    <style:style style:name="T11" style:family="text">
      <style:text-properties style:text-underline-style="none" fo:font-weight="normal" officeooo:rsid="0033bc65" style:font-weight-asian="normal" style:font-weight-complex="normal"/>
    </style:style>
    <style:style style:name="T12" style:family="text">
      <style:text-properties style:text-underline-style="none" fo:font-weight="normal" officeooo:rsid="00352383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bold" officeooo:rsid="0012f5af" style:font-weight-asian="bold" style:font-weight-complex="bold"/>
    </style:style>
    <style:style style:name="T15" style:family="text">
      <style:text-properties officeooo:rsid="001a385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b116a"/>
    </style:style>
    <style:style style:name="T18" style:family="text">
      <style:text-properties officeooo:rsid="00213462"/>
    </style:style>
    <style:style style:name="T19" style:family="text">
      <style:text-properties officeooo:rsid="0022c227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02af623" style:font-weight-asian="normal" style:font-weight-complex="normal"/>
    </style:style>
    <style:style style:name="T23" style:family="text">
      <style:text-properties officeooo:rsid="002b86ec"/>
    </style:style>
    <style:style style:name="T24" style:family="text">
      <style:text-properties officeooo:rsid="003a3421"/>
    </style:style>
    <style:style style:name="T25" style:family="text">
      <style:text-properties officeooo:rsid="003beba9"/>
    </style:style>
    <style:style style:name="T26" style:family="text">
      <style:text-properties officeooo:rsid="003d9c1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LLAGE OF ESTRAL BEACH <text:s text:c="17"/>REGULAR MEETING <text:s text:c="20"/>JULY 19, 2022</text:p>
      <text:p text:style-name="P14">This meeting held at the Village Hall 7194 Estral Beach was called to order at 7:00 pm by President Frederick Borowski and opened with the Pledge of Allegiance.</text:p>
      <text:p text:style-name="P14"/>
      <text:p text:style-name="P1"><text:span text:style-name="T3">ROLL CALL: <text:s/>PRESENT: <text:s/></text:span><text:span text:style-name="T1">PRESIDENT:</text:span><text:span text:style-name="T3"> <text:s/>Frederick Borowski, </text:span><text:span text:style-name="T1">TRUSTEES</text:span><text:span text:style-name="T3">: Chris Mulligan, </text:span></text:p>
      <text:p text:style-name="P14"><text:s text:c="45"/>Velma Fisher, Greg Knierim, Jim Wiegand, Debby Dare, Anne Borowski,</text:p>
      <text:p text:style-name="P14"><text:s text:c="45"/>CLERK: Carol Vandercook, Treasurer: Kristine Ledger</text:p>
      <text:p text:style-name="P14"/>
      <text:p text:style-name="P14">7-22-1 <text:span text:style-name="T16">MOTION</text:span> by <text:span text:style-name="T18">D. Dare</text:span> supported by <text:span text:style-name="T18">C. Mulligan,</text:span> To accept the agenda as presented.</text:p>
      <text:p text:style-name="P14"/>
      <text:p text:style-name="P14"><text:s text:c="12"/>AYES: <text:s/>ALL</text:p>
      <text:p text:style-name="P14"><text:s text:c="12"/>NAYS: <text:s/>NONE <text:s text:c="69"/>MOTION CARRIED</text:p>
      <text:p text:style-name="P14"/>
      <text:p text:style-name="P31">D. Emmerich – Told the council that lot was foreclosed <text:s/>– <text:span text:style-name="T25">a</text:span>ffecting neighbors on each side that could</text:p>
      <text:p text:style-name="P31"><text:s text:c="12"/>have each bought half of this property and made their properties 50 foot lots</text:p>
      <text:p text:style-name="P31">R. Gearhart – Asked who bought the swim access property if it was foreclosed – lot was donated to the</text:p>
      <text:p text:style-name="P31"><text:s text:c="12"/>Village – use to be a dock out there</text:p>
      <text:p text:style-name="P14"/>
      <text:p text:style-name="P15">7-22-2 <text:span text:style-name="T16">MOTION</text:span> by <text:span text:style-name="T19">D. Dare</text:span> supported by <text:span text:style-name="T19">V. Fisher,</text:span> To accept the minutes of the Special Meeting of</text:p>
      <text:p text:style-name="P15"><text:s text:c="12"/>June 21, 2002 as presented.</text:p>
      <text:p text:style-name="P14"/>
      <text:p text:style-name="P14"><text:s text:c="12"/>AYES: ALL</text:p>
      <text:p text:style-name="P14"><text:s text:c="12"/>NAYS: <text:s/>NONE <text:s text:c="70"/>MOTION CARRIED</text:p>
      <text:p text:style-name="P14"/>
      <text:p text:style-name="P15">7-22-3 <text:span text:style-name="T16">MOTION</text:span> by <text:span text:style-name="T19">D. Dare</text:span> supported by <text:span text:style-name="T19">J. Wiegand,</text:span> To accept the minutes of the Regular Meeting</text:p>
      <text:p text:style-name="P15"><text:s text:c="12"/>of June 21, 2022 as presented.</text:p>
      <text:p text:style-name="P14"/>
      <text:p text:style-name="P14"><text:s text:c="12"/>AYES: <text:s/>ALL</text:p>
      <text:p text:style-name="P14"><text:s text:c="12"/>NAYS: <text:s/><text:span text:style-name="T15">NONE</text:span> <text:s text:c="70"/>MOTION CARRIED</text:p>
      <text:p text:style-name="P14"/>
      <text:p text:style-name="P14">7-22-4 <text:span text:style-name="T16"><text:s/>MOTION</text:span> by <text:span text:style-name="T19">D. Dare</text:span> supported by <text:span text:style-name="T19">C. Mulligan,</text:span> To accept the payment of bills as presented.</text:p>
      <text:p text:style-name="P14"/>
      <text:p text:style-name="P14"><text:s text:c="12"/>AYES: <text:s/><text:span text:style-name="T19">D. DARE, C. MULLIGAN, V. FISHER, G. KNIERIM, J. WIEGAND, A. BOROWSKI</text:span></text:p>
      <text:p text:style-name="P14"><text:s text:c="12"/>NAYS: <text:s/><text:span text:style-name="T15">NONE</text:span> <text:s text:c="72"/>MOTION CARRIED</text:p>
      <text:p text:style-name="P14"/>
      <text:p text:style-name="P3">COMMUNICATIONS:</text:p>
      <text:p text:style-name="P32">1) Laurie Sharkus <text:s/>- separation of lots – waiting on Fish and Game for approval</text:p>
      <text:p text:style-name="P32"/>
      <text:p text:style-name="P32"><text:span text:style-name="T20">OLD BUSINESS</text:span>:</text:p>
      <text:p text:style-name="P32">1) Review Ordinance 1031A Review Date/Time/Posting/Protocols for Public Hearing at 6:00 p.m.</text:p>
      <text:p text:style-name="P32"/>
      <text:p text:style-name="P3">COMMITTEE UPDATES:</text:p>
      <text:p text:style-name="P3">VILLAGE WIDE ACCESS:</text:p>
      <text:list xml:id="list2454014214" text:style-name="L1">
        <text:list-item>
          <text:p text:style-name="P50"><text:span text:style-name="T3">Who bought swim access on tax sale – that was a private road with a bridge – road turned into Phyllis Street – late 40’s early 50’s – there was a dock out there – County Clerk also remembers the donation of that property </text:span><text:span text:style-name="T6">and </text:span><text:span text:style-name="T3">to be </text:span><text:span text:style-name="T6">used as a</text:span><text:span text:style-name="T3"> swim access </text:span><text:span text:style-name="T6">for</text:span><text:span text:style-name="T3"> Village </text:span><text:span text:style-name="T6">Residents -</text:span></text:p>
        </text:list-item>
      </text:list>
      <text:p text:style-name="P32"/>
      <text:p text:style-name="P14"/>
      <text:p text:style-name="P16"/>
      <text:p text:style-name="P35"><text:soft-page-break/>page 2</text:p>
      <text:p text:style-name="P35"><text:s text:c="12"/>there was a deed – Pig roast July 30, 2022 – cans will be out for bottle fund</text:p>
      <text:p text:style-name="P35"/>
      <text:p text:style-name="P4"><text:span text:style-name="T1">VILLAGE FLOOD CONTROL</text:span><text:span text:style-name="T3">:</text:span></text:p>
      <text:list xml:id="list3907989880" text:style-name="L2">
        <text:list-item>
          <text:p text:style-name="P51">Back dike will be done tomorrow – Smith Group will be contacted for inspection – more things to do on dikes and pump houses</text:p>
        </text:list-item>
      </text:list>
      <text:p text:style-name="P35"/>
      <text:p text:style-name="P4"><text:span text:style-name="T1">VILLAGE ROADS</text:span><text:span text:style-name="T3">:</text:span></text:p>
      <text:list xml:id="list3500329567" text:style-name="L3">
        <text:list-item>
          <text:p text:style-name="P52">No bids came in – hopefully we get the grant</text:p>
        </text:list-item>
      </text:list>
      <text:p text:style-name="P35"/>
      <text:p text:style-name="P4"><text:span text:style-name="T1">VILLAGE WEBSITE</text:span><text:span text:style-name="T3">:</text:span></text:p>
      <text:list xml:id="list3943897951" text:style-name="L4">
        <text:list-item>
          <text:p text:style-name="P53">Scott plugging along – Ordinance 1031A will be on website</text:p>
        </text:list-item>
      </text:list>
      <text:p text:style-name="P35"/>
      <text:p text:style-name="P5"><text:span text:style-name="T1">VILLAGE CLEAN-UP/SPRUCE-UP</text:span><text:span text:style-name="T3">:</text:span></text:p>
      <text:list xml:id="list2712688313" text:style-name="L5">
        <text:list-item>
          <text:p text:style-name="P54">Sent letters to residents – a lot of improvements – have some situations to issue tickets and they will go to district court – district court will have copies of our ordinances – talking less than 10 people – Council asked for a copy of the list</text:p>
        </text:list-item>
      </text:list>
      <text:p text:style-name="P36"/>
      <text:p text:style-name="P13">VETERAN’S MEMORIAL:</text:p>
      <text:list xml:id="list1364806680" text:style-name="L6">
        <text:list-item>
          <text:p text:style-name="P55">Bench<text:span text:style-name="T26">es</text:span> came in and another one will come in next week</text:p>
        </text:list-item>
      </text:list>
      <text:p text:style-name="P36"/>
      <text:p text:style-name="P13">VILLAGE SHOWCASE:</text:p>
      <text:list xml:id="list3493473684" text:style-name="L7">
        <text:list-item>
          <text:p text:style-name="P56">Maps are being looked at – looking at how we can put a showcase together</text:p>
          <text:p text:style-name="P56"/>
        </text:list-item>
      </text:list>
      <text:p text:style-name="P5">DEPARTMENTS<text:span text:style-name="T3">:</text:span></text:p>
      <text:p text:style-name="P13">D.P.W.:</text:p>
      <text:list xml:id="list1737905519" text:style-name="L8">
        <text:list-item>
          <text:p text:style-name="P58"><text:span text:style-name="T3">JAWS canceled August and September dates to come out – Rob Huffman donated culvert for Sovey St and will need gravel, Ms Digg was called – old tractor needs clutch – ordered new baby swing – will get 200 ft of landscape timbers for the playground – need new lawnmower from Leckler’s (61 inch cut, </text:span><text:span text:style-name="T7">Spartan brand) – never should have sold the gradall – talked about outsourcing will get with the county to see how much ditching will cost us – part time worker (James Mitchell) – painting inside of the hall – there is a guy out here that has lawn service – scraping and repainting of playground equipment – were the bees taken care of on the playground</text:span></text:p>
        </text:list-item>
      </text:list>
      <text:p text:style-name="P37"/>
      <text:p text:style-name="P48"><text:span text:style-name="T22">B</text:span><text:span text:style-name="T21">UILDING DEPARTMENT</text:span><text:span text:style-name="T3">:</text:span></text:p>
      <text:list xml:id="list840863614" text:style-name="L9">
        <text:list-item>
          <text:p text:style-name="P57">Brian working on abandon buildings that could be dangerous</text:p>
        </text:list-item>
      </text:list>
      <text:p text:style-name="P38"/>
      <text:p text:style-name="P48"><text:span text:style-name="T20">NEW BUSINESS</text:span><text:span text:style-name="T3">:</text:span></text:p>
      <text:p text:style-name="P38">1) Air b n b</text:p>
      <text:p text:style-name="P38">2) Laurie Sharkus on lot split</text:p>
      <text:p text:style-name="P39"/>
      <text:p text:style-name="P49"><text:span text:style-name="T3">7-22-5 <text:s/></text:span><text:span text:style-name="T13">MOTION</text:span><text:span text:style-name="T3"> by </text:span><text:span text:style-name="T8">D. Dare</text:span><text:span text:style-name="T3"> supported by </text:span><text:span text:style-name="T8">J. Wiegand,</text:span><text:span text:style-name="T3"> To split </text:span><text:span text:style-name="T4">the parcels for Laurie Sharkus and</text:span></text:p>
      <text:p text:style-name="P49"><text:span text:style-name="T4"><text:s text:c="12"/>Mark Sharkus as follows: <text:s/></text:span><text:span text:style-name="T14">Parcel 1</text:span><text:span text:style-name="T4"> Part of the Northwest ¼ of Section 10, T. 6 S., R. 10 E.,</text:span></text:p>
      <text:p text:style-name="P19"><text:s text:c="12"/>Village of Estral Beach, Berlin Township, Monroe County, Michigan, described as:</text:p>
      <text:p text:style-name="P17"/>
      <text:p text:style-name="P18"><text:s text:c="12"/>Commencing at the Northwest corner of said Section 10; thence S. 01 <text:s/>degrees 59’ 51” E. 1390.</text:p>
      <text:p text:style-name="P18"><text:s text:c="12"/>18 feet along the West line of said Section 10 said line also being the centerline of Port Sunlight</text:p>
      <text:p text:style-name="P18"><text:s text:c="12"/>(66 feet wide) to the POINT OF BEGINNING; thence N. 87 degrees 30’ 01” E. 1356.17 feet to</text:p>
      <text:p text:style-name="P38"><text:soft-page-break/>page 3</text:p>
      <text:p text:style-name="P19"><text:s text:c="12"/>corner of PORT SUNLIGHT SUBDIVISION as recorded in Liber 4 of Plats, Page 47, Monroe</text:p>
      <text:p text:style-name="P18"><text:s text:c="12"/>County Records; thence along said PORT SUNLIGHT SUBDIVISION plat lines the following</text:p>
      <text:p text:style-name="P2"><text:span text:style-name="T3"><text:s text:c="11"/>(5) five calls: (1) S. 02 degrees 29’ 58” E. 530.00 feet, (2) <text:s/>S. 87 degrees 30’ 01” W. </text:span><text:span text:style-name="T5">720.00 feet,</text:span></text:p>
      <text:p text:style-name="P20"><text:s text:c="11"/>(3) S. 02 degrees 29’ 58” E. 334.00 feet (4) S. 88 degrees 14’ 02” W. 148.00 feet, and (5) S. 02</text:p>
      <text:p text:style-name="P20"><text:s text:c="11"/>degrees 30’ 00” E. 54.77 feet; thence S. 87 degrees 52’ 02” W. 260.71 feet; thence N. 11 degrees </text:p>
      <text:p text:style-name="P20"><text:s text:c="11"/>46’ 15” E. 336.98 feet; thence S. 88 degrees to a point on said West line of Section 10’ and</text:p>
      <text:p text:style-name="P20"><text:s text:c="11"/>thence N. 01 degree 59’ 51” W. 584.45 feet along said West line of Section 10 to the POINT OF</text:p>
      <text:p text:style-name="P20"><text:s text:c="11"/>BEGINNING. <text:s/>Containing 19.957 acres of land, more or less. <text:s/>Subject to the rights of the public</text:p>
      <text:p text:style-name="P20"><text:s text:c="11"/>over the West 33 feet for Port Sunlight Road (66 feet wide). <text:s/>Also subject to any and all </text:p>
      <text:p text:style-name="P20"><text:s text:c="11"/>easements or right a way of record, if any.</text:p>
      <text:p text:style-name="P21"/>
      <text:p text:style-name="P21"><text:s text:c="11"/>AYES: <text:span text:style-name="T23">D. DARE, J. WIEGAND, A. BOROWSKI, G. KNIERIM, V. FISHER, C. MULLIGAN</text:span></text:p>
      <text:p text:style-name="P22"><text:s text:c="11"/>NAYS: <text:span text:style-name="T23">NONE</text:span> <text:s text:c="76"/>MOTION CARRIED</text:p>
      <text:p text:style-name="P22"/>
      <text:p text:style-name="P6"><text:span text:style-name="T5">7</text:span><text:span text:style-name="T3">-22-6 </text:span><text:span text:style-name="T2">MOTION</text:span><text:span text:style-name="T3"> </text:span><text:span text:style-name="T8">by D. Dare</text:span><text:span text:style-name="T3"> supported by </text:span><text:span text:style-name="T8">G. Knierim, </text:span><text:span text:style-name="T3">To split parcels for Laurie Sharkus and Mark</text:span></text:p>
      <text:p text:style-name="P6"><text:span text:style-name="T3"><text:s text:c="11"/>Sharkus as follows: </text:span><text:span text:style-name="T2">Parcel 2 </text:span><text:span text:style-name="T3">Part of the Northwest ¼ of Section 10, T. 6 S., R. 10 E, Village of</text:span></text:p>
      <text:p text:style-name="P26"><text:s text:c="11"/>Estral Beach, Berlin Township, Monroe County, Michigan, described as:</text:p>
      <text:p text:style-name="P23"/>
      <text:p text:style-name="P24"><text:s text:c="13"/>Commencing at the Northwest corner of said Section 10; thence S. 01 degrees 59’ 51” E. </text:p>
      <text:p text:style-name="P24"><text:s text:c="13"/>1974.63 feet along the West line of said Section 10 said line also being the centerline of Port</text:p>
      <text:p text:style-name="P24"><text:s text:c="13"/>Sunlight Road (66 feet wide) to the POINT OF BEGINNING; thence N. 88 degrees 15’ 45” E.</text:p>
      <text:p text:style-name="P24"><text:s text:c="13"/>315.70 feet; thence S. 11 degrees 46’ 15” W. 307.83 feet; thence S. 88 degrees 15’ 45”</text:p>
      <text:p text:style-name="P24"><text:s text:c="13"/>W.242.43 feet to a point on said West line of Section 10; and thence N. 01 degrees 59’ 51” W.</text:p>
      <text:p text:style-name="P24"><text:s text:c="13"/>299.32 feet along said West line of Section 10 to the POINT OF THE BEGINNING. </text:p>
      <text:p text:style-name="P24"><text:s text:c="13"/>Containing 1.918 acres of land, more or less. <text:s/>Subject to the rights of the public over the West</text:p>
      <text:p text:style-name="P25"><text:s text:c="13"/>33 feet for Port Sunlight Road (66 feet wide). <text:s/>Also subject to any and all easements or rights</text:p>
      <text:p text:style-name="P25"><text:s text:c="13"/>of way of record, if any.</text:p>
      <text:p text:style-name="P25"/>
      <text:p text:style-name="P25"><text:s text:c="13"/><text:span text:style-name="T15">AYES: D. DARE, G. KNIERIM, V. FISHER, C. MULLIGAN, A. BOROWSKI, J. WIEGAND </text:span></text:p>
      <text:p text:style-name="P25"><text:s text:c="13"/><text:span text:style-name="T15">NAYS: <text:s/>NONE <text:s text:c="78"/>MOTION CARRIED</text:span></text:p>
      <text:p text:style-name="P25"/>
      <text:p text:style-name="P28">7-22-7<text:span text:style-name="T16"> MOTION</text:span> by <text:span text:style-name="T23">G. Knierim</text:span> supported by <text:span text:style-name="T23">D. Dare,</text:span> To split parcels for Laurie Sharkus and Mark</text:p>
      <text:p text:style-name="P28"><text:s text:c="12"/>Sharkus as follows: <text:s/><text:span text:style-name="T16">Parcel 3 </text:span>Part of the Northwest ¼ of Section 10, T. 6 S., R. 10 E., Village of</text:p>
      <text:p text:style-name="P28"><text:s text:c="12"/>Estral Beach, Berlin Township, Monroe County, Michigan, Described as :</text:p>
      <text:p text:style-name="P27"/>
      <text:p text:style-name="P28"><text:s text:c="13"/>Commencing at the Northwest corner of said Section 10; thence S. 01 degrees 59’ 51” E.</text:p>
      <text:p text:style-name="P28"><text:s text:c="13"/>2273.95 feet along the West line of said Section 10 said line also being the centerline of Port</text:p>
      <text:p text:style-name="P28"><text:s text:c="13"/>Sunlight Road (66 feet wide) to the POINT OF BEGINNING; thence N. 88 degrees 15’ 45” E.</text:p>
      <text:p text:style-name="P28"><text:s text:c="13"/>242.43 <text:span text:style-name="T17">feet; thence S. 87 degrees 52’ 02” W. 26.78 feet; thence S. 02 degrees 07’ 58” E. 351.49</text:span></text:p>
      <text:p text:style-name="P29"><text:s text:c="13"/>feet to <text:s/>a point on the East/West ¼ line of said Section 10; thence S. 88 degrees 00’ 03” W.</text:p>
      <text:p text:style-name="P29"><text:s text:c="12"/>209.54 feet along said East/West ¼ line of Section 10 said line also being the centerline of</text:p>
      <text:p text:style-name="P29"><text:s text:c="12"/>Lakeview Blvd (66 feet wide) to the West ¼ corner of said Section 10; and thence N. 01</text:p>
      <text:p text:style-name="P29"><text:s text:c="12"/>degrees 59’ 51” W. 380.97 feet along said West line of Section 10 to the POINT OF</text:p>
      <text:p text:style-name="P29"><text:s text:c="12"/>BEGINNING. <text:s/>Containing 1.846 acres of land, more or less. <text:s/>Subject to the rights of the public</text:p>
      <text:p text:style-name="P29"><text:s text:c="12"/>over the West 33 feet for Port Sunlight Road (66 feet wide) and South 33 feet for Lakeview</text:p>
      <text:p text:style-name="P29"><text:s text:c="12"/>Blvd (66 feet wide). <text:s/>Also subject to any and all easements or rights of way of record, if any.</text:p>
      <text:p text:style-name="P29"/>
      <text:p text:style-name="P30"><text:s text:c="7"/></text:p>
      <text:p text:style-name="P38"><text:soft-page-break/>page 4</text:p>
      <text:p text:style-name="P30"><text:s text:c="13"/><text:span text:style-name="T23">AYES: G. KNIERIM, D. DARE, J. WIEGAND, A. BOROWSKI, V. FISHER, C. MULLIGAN</text:span></text:p>
      <text:p text:style-name="P29"><text:s text:c="13"/><text:span text:style-name="T23">NAYS: <text:s/>NONE <text:s text:c="77"/>MOTION CARRIED</text:span></text:p>
      <text:p text:style-name="P29"/>
      <text:p text:style-name="P33">7-22-8 <text:span text:style-name="T16">MOTION</text:span> by D. Dare supported by J. Wiegand To place the storm water project bid in the</text:p>
      <text:p text:style-name="P33"><text:s text:c="12"/>paper.</text:p>
      <text:p text:style-name="P33"/>
      <text:p text:style-name="P33"><text:s text:c="12"/>AYES: D. DARE, J. WIEGAND, A. BOROWSKI, V. FISHER, G. KNIERIM, C. MULLIGAN</text:p>
      <text:p text:style-name="P33"><text:s text:c="12"/>NAYS: <text:s/>NONE <text:s text:c="79"/>MOTION CARRIED</text:p>
      <text:p text:style-name="P33"/>
      <text:p text:style-name="P34">7-22-9 <text:span text:style-name="T16">MOTION</text:span> by G. Knierim</text:p>
      <text:p text:style-name="P34"><text:s text:c="12"/>To purchase a new Spartan lawnmower for $11,963.30 with a 61 inch cut from Leck<text:span text:style-name="T24">l</text:span>er’s.</text:p>
      <text:p text:style-name="P34"/>
      <text:p text:style-name="P34"><text:s text:c="82"/>MOTION DIES FROM LACK OF SUPPORT</text:p>
      <text:p text:style-name="P34"/>
      <text:p text:style-name="P34">D. Dare – Have you seen any reviews for this company?</text:p>
      <text:p text:style-name="P34"/>
      <text:p text:style-name="P34">7-22-10 <text:span text:style-name="T16">MOTION</text:span> by G. Knierim supported by D. Dare, To hire James Mitchell for part time help with</text:p>
      <text:p text:style-name="P34"><text:s text:c="14"/>maintenance.</text:p>
      <text:p text:style-name="P34"/>
      <text:p text:style-name="P34"><text:s text:c="13"/>AYES: G. KNIERIM, D. DARE, A. BOROWSKI, J. WIEGAND, C. MULLIGAN, V. FISHER</text:p>
      <text:p text:style-name="P34"><text:s text:c="13"/>NAYS: <text:s/>NONE <text:s text:c="81"/>MOTION CARRIED</text:p>
      <text:p text:style-name="P34"/>
      <text:p text:style-name="P34">7-22-11 <text:span text:style-name="T16">MOTION </text:span>by G. Knierim supported by D. Dare, To pay James Mitchell $15.00 per hour.</text:p>
      <text:p text:style-name="P34"/>
      <text:p text:style-name="P34"><text:s text:c="13"/>AYES: G. KNIERIM, D. DARE, A. BOROWSKI, J. WIEGAND, C. MULLIGAN, V. FISHER</text:p>
      <text:p text:style-name="P34"><text:s text:c="13"/>NAYS: <text:s/>NONE <text:s text:c="82"/>MOTION CARRIED</text:p>
      <text:p text:style-name="P34"/>
      <text:p text:style-name="P34">7-22-12 <text:span text:style-name="T16">MOTION</text:span> by G. Knierim supported by D. Dare, To raise Joseph Knierim II from $12.00 to</text:p>
      <text:p text:style-name="P34"><text:s text:c="13"/>$15.00 per hour.</text:p>
      <text:p text:style-name="P34"/>
      <text:p text:style-name="P34"><text:s text:c="13"/>AYES: G. KNIERIM, D. DARE, J. WIEGAND, C. MULLIGAN, V, FISHER, A. BOROWSKI</text:p>
      <text:p text:style-name="P34"><text:s text:c="13"/>NAYS: NONE <text:s text:c="83"/>MOTION CARRIED</text:p>
      <text:p text:style-name="P34"/>
      <text:p text:style-name="P7">AUDIENCE PARTICIPATION:</text:p>
      <text:p text:style-name="P40">B. Barkett – Boat launch on northend needs to open up – clean out from launch to the lake so small</text:p>
      <text:p text:style-name="P40"><text:s text:c="7"/>boats can get out</text:p>
      <text:p text:style-name="P40">F. Vandercook – Need barge</text:p>
      <text:p text:style-name="P40">R. Gearhart – Government put the reef out there </text:p>
      <text:p text:style-name="P8"><text:span text:style-name="T3">D. Swindle – </text:span><text:span text:style-name="T9">Ciupak’s sent letter to Army of Corp of Engineers – </text:span><text:span text:style-name="T10">motion for Brian wasn’t needed ($25</text:span></text:p>
      <text:p text:style-name="P41"><text:s text:c="6"/>extra for anything that was pertaining to building inspections) – None of the trustees had pictures of</text:p>
      <text:p text:style-name="P41"><text:s text:c="6"/>their violations on the screen – policies and procedures before going to residents to clean their</text:p>
      <text:p text:style-name="P41"><text:s text:c="6"/>blight – people not following procedures on permits – access isn’t who owns (Swim access) it – it is</text:p>
      <text:p text:style-name="P41"><text:s text:c="6"/>what is good for the village – 50 ft. lot offered for swim access – gradall sat at a residents property</text:p>
      <text:p text:style-name="P41"><text:s text:c="6"/>for years than it came to the hall – no one stepped up to fix, blight at that point</text:p>
      <text:p text:style-name="P41">M. Bogdanski – Bernie to look at launch</text:p>
      <text:p text:style-name="P41">L. Laboe – air b n b – could be a year before anything done – residential area – new neighbors every</text:p>
      <text:p text:style-name="P41"><text:s text:c="5"/>other night</text:p>
      <text:p text:style-name="P41">M. Emmerich – Timbers for playground – still asking for plans for swim access</text:p>
      <text:p text:style-name="P41"><text:soft-page-break/>page 5</text:p>
      <text:p text:style-name="P9"><text:span text:style-name="T3">D. Emmerich – Swim access comments – deed –</text:span><text:span text:style-name="T11"> access wasn’t offered to anyone (foreclosure)?</text:span></text:p>
      <text:p text:style-name="P42"/>
      <text:p text:style-name="P10">PRESIDENT REPORT:</text:p>
      <text:p text:style-name="P43">F. Borowski – Non compliant at 7591 Erie – district court – final FEMA deadline – keeping Village</text:p>
      <text:p text:style-name="P43"><text:s text:c="6"/>safe through FEMA – lawsuit in place – everyone should come to the pig roast, positive way to</text:p>
      <text:p text:style-name="P43"><text:s text:c="6"/>move forward – future respect to all</text:p>
      <text:p text:style-name="P43"/>
      <text:p text:style-name="P11">TRUSTEES<text:span text:style-name="T3">:</text:span></text:p>
      <text:p text:style-name="P44">D. Dare – Date of email from Dave Emmerich about the swim access</text:p>
      <text:p text:style-name="P44">A. Borowski – Book mobile dates and hours (July 25 and August 24) – pig roast meetings – House on</text:p>
      <text:p text:style-name="P44"><text:s text:c="7"/>Gladys (lawn cut by village) – House on Erie can village cut the lawn?</text:p>
      <text:p text:style-name="P44">G. Knierim – Gradall was operable – needed batteries and gas tank to clean the ditches – we will need a lawnmower, will get quotes</text:p>
      <text:p text:style-name="P44">C. Mulligan – Interpretation on agenda approval (put on or take off agenda)?</text:p>
      <text:p text:style-name="P11"><text:span text:style-name="T3">J. Wiegand – Metal </text:span><text:span text:style-name="T12">stake on Campau St – water skiing too close to wall</text:span></text:p>
      <text:p text:style-name="P45">K. Ledger – JAWS problem coming out during hall rentals (bathroom usage) – zero turn lawnmower –</text:p>
      <text:p text:style-name="P45"><text:s text:c="6"/>covid money came in the end of June</text:p>
      <text:p text:style-name="P46">C. Vandercook – Reimbursement of notary charges – 7360 Campau is now 7518 Sovey</text:p>
      <text:p text:style-name="P46"/>
      <text:p text:style-name="P12"><text:span text:style-name="T3">7-22-13 </text:span><text:span text:style-name="T2">MOTION</text:span><text:span text:style-name="T3"> by G. Knierim supported by V. Fisher, To adjourn at 8:46 p.m.</text:span></text:p>
      <text:p text:style-name="P46"/>
      <text:p text:style-name="P46"><text:s text:c="14"/>AYES: <text:s/>ALL</text:p>
      <text:p text:style-name="P46"><text:s text:c="14"/>NAYS: <text:s/>NONE <text:s text:c="60"/>MOTION CARRIED</text:p>
      <text:p text:style-name="P46"/>
      <text:p text:style-name="P47">These minutes are a synopsis of comments made and are not intended to represent a verbatim transcript.</text:p>
      <text:p text:style-name="P47"/>
      <text:p text:style-name="P47"/>
      <text:p text:style-name="P47"/>
      <text:p text:style-name="P47">__________________________________ <text:s text:c="36"/>______________________________</text:p>
      <text:p text:style-name="P47">FREDERICK J. BOROWSKI <text:s text:c="56"/>CAROL A. VANDERCOOK</text:p>
      <text:p text:style-name="P47">VILLAGE PRESIDENT <text:s text:c="65"/>VILLAGE CLERK</text:p>
      <text:p text:style-name="P46"/>
      <text:p text:style-name="P46"/>
      <text:p text:style-name="P4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1T13:15:35.534000000</meta:creation-date>
    <dc:date>2022-08-09T18:32:57.716000000</dc:date>
    <meta:editing-duration>PT5H3M36S</meta:editing-duration>
    <meta:editing-cycles>23</meta:editing-cycles>
    <meta:generator>LibreOffice/5.3.6.1$Windows_X86_64 LibreOffice_project/686f202eff87ef707079aeb7f485847613344eb7</meta:generator>
    <meta:print-date>2022-08-09T17:08:38.859000000</meta:print-date>
    <meta:document-statistic meta:table-count="0" meta:image-count="0" meta:object-count="0" meta:page-count="5" meta:paragraph-count="161" meta:word-count="1943" meta:character-count="13129" meta:non-whitespace-character-count="9011"/>
  </office:meta>
</office:document-meta>
</file>