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4067b" officeooo:paragraph-rsid="0014067b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83390" officeooo:paragraph-rsid="0018339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9348e" officeooo:paragraph-rsid="0019348e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d4fab" officeooo:paragraph-rsid="001d4fab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ddc1b" officeooo:paragraph-rsid="001ddc1b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9348e" officeooo:paragraph-rsid="0019348e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ccfe6" officeooo:paragraph-rsid="001ccfe6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d4fab" officeooo:paragraph-rsid="001d4fab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4067b" officeooo:paragraph-rsid="0014067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554d4" officeooo:paragraph-rsid="00174f6e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74f6e" officeooo:paragraph-rsid="00174f6e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74f6e" officeooo:paragraph-rsid="00183390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83390" officeooo:paragraph-rsid="00183390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9348e" officeooo:paragraph-rsid="0019348e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ade29" officeooo:paragraph-rsid="001ade29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ade29" officeooo:paragraph-rsid="0019348e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ccfe6" officeooo:paragraph-rsid="001ccfe6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d4fab" officeooo:paragraph-rsid="001d4fab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ddc1b" officeooo:paragraph-rsid="001ddc1b" style:font-weight-asian="normal" style:font-weight-complex="normal"/>
    </style:style>
    <style:style style:name="P20" style:family="paragraph" style:parent-style-name="Standard" style:list-style-name="L1">
      <style:text-properties style:text-underline-style="none" fo:font-weight="normal" officeooo:rsid="00183390" officeooo:paragraph-rsid="00183390" style:font-weight-asian="normal" style:font-weight-complex="normal"/>
    </style:style>
    <style:style style:name="P21" style:family="paragraph" style:parent-style-name="Standard" style:list-style-name="L2">
      <style:text-properties style:text-underline-style="none" fo:font-weight="normal" officeooo:rsid="0019348e" officeooo:paragraph-rsid="0019348e" style:font-weight-asian="normal" style:font-weight-complex="normal"/>
    </style:style>
    <style:style style:name="P22" style:family="paragraph" style:parent-style-name="Standard" style:list-style-name="L4">
      <style:text-properties style:text-underline-style="none" fo:font-weight="normal" officeooo:rsid="001ade29" officeooo:paragraph-rsid="001ade29" style:font-weight-asian="normal" style:font-weight-complex="normal"/>
    </style:style>
    <style:style style:name="P23" style:family="paragraph" style:parent-style-name="Standard" style:list-style-name="L5">
      <style:text-properties style:text-underline-style="none" fo:font-weight="normal" officeooo:rsid="001ade29" officeooo:paragraph-rsid="001ade29" style:font-weight-asian="normal" style:font-weight-complex="normal"/>
    </style:style>
    <style:style style:name="P24" style:family="paragraph" style:parent-style-name="Standard" style:list-style-name="L6">
      <style:text-properties style:text-underline-style="none" fo:font-weight="normal" officeooo:rsid="001ade29" officeooo:paragraph-rsid="001ade29" style:font-weight-asian="normal" style:font-weight-complex="normal"/>
    </style:style>
    <style:style style:name="P25" style:family="paragraph" style:parent-style-name="Standard" style:list-style-name="L7">
      <style:text-properties style:text-underline-style="none" fo:font-weight="normal" officeooo:rsid="001ccfe6" officeooo:paragraph-rsid="001ccfe6" style:font-weight-asian="normal" style:font-weight-complex="normal"/>
    </style:style>
    <style:style style:name="P26" style:family="paragraph" style:parent-style-name="Standard" style:list-style-name="L8">
      <style:text-properties style:text-underline-style="none" fo:font-weight="normal" officeooo:rsid="001ccfe6" officeooo:paragraph-rsid="001ccfe6" style:font-weight-asian="normal" style:font-weight-complex="normal"/>
    </style:style>
    <style:style style:name="P27" style:family="paragraph" style:parent-style-name="Standard" style:list-style-name="L9">
      <style:text-properties style:text-underline-style="none" fo:font-weight="normal" officeooo:rsid="001ccfe6" officeooo:paragraph-rsid="001ccfe6" style:font-weight-asian="normal" style:font-weight-complex="normal"/>
    </style:style>
    <style:style style:name="P28" style:family="paragraph" style:parent-style-name="Standard" style:list-style-name="L10">
      <style:text-properties style:text-underline-style="none" fo:font-weight="normal" officeooo:rsid="001d4fab" officeooo:paragraph-rsid="001d4fab" style:font-weight-asian="normal" style:font-weight-complex="normal"/>
    </style:style>
    <style:style style:name="P29" style:family="paragraph" style:parent-style-name="Standard" style:list-style-name="L11">
      <style:text-properties style:text-underline-style="none" fo:font-weight="normal" officeooo:rsid="001d4fab" officeooo:paragraph-rsid="001d4fab" style:font-weight-asian="normal" style:font-weight-complex="normal"/>
    </style:style>
    <style:style style:name="P30" style:family="paragraph" style:parent-style-name="Standard" style:list-style-name="L12">
      <style:text-properties style:text-underline-style="none" fo:font-weight="normal" officeooo:rsid="001ddc1b" officeooo:paragraph-rsid="001ddc1b" style:font-weight-asian="normal" style:font-weight-complex="normal"/>
    </style:style>
    <style:style style:name="P31" style:family="paragraph" style:parent-style-name="Standard" style:list-style-name="L3">
      <style:text-properties officeooo:paragraph-rsid="0019348e"/>
    </style:style>
    <style:style style:name="P32" style:family="paragraph" style:parent-style-name="Standard">
      <style:text-properties style:text-underline-style="solid" style:text-underline-width="auto" style:text-underline-color="font-color" fo:font-weight="normal" officeooo:rsid="001ccfe6" officeooo:paragraph-rsid="001ccfe6" style:font-weight-asian="normal" style:font-weight-complex="normal"/>
    </style:style>
    <style:style style:name="P3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9348e" style:font-weight-asian="normal" style:font-weight-complex="normal"/>
    </style:style>
    <style:style style:name="T4" style:family="text">
      <style:text-properties style:text-underline-style="none" fo:font-weight="normal" officeooo:rsid="001ade29" style:font-weight-asian="normal" style:font-weight-complex="normal"/>
    </style:style>
    <style:style style:name="T5" style:family="text">
      <style:text-properties style:text-underline-style="none" fo:font-weight="normal" officeooo:rsid="001ac00a" style:font-weight-asian="normal" style:font-weight-complex="normal"/>
    </style:style>
    <style:style style:name="T6" style:family="text">
      <style:text-properties style:text-underline-style="none" fo:font-weight="normal" officeooo:rsid="00215c37" style:font-weight-asian="normal" style:font-weight-complex="normal"/>
    </style:style>
    <style:style style:name="T7" style:family="text">
      <style:text-properties officeooo:rsid="00174f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9348e"/>
    </style:style>
    <style:style style:name="T13" style:family="text">
      <style:text-properties officeooo:rsid="001d4fab"/>
    </style:style>
    <style:style style:name="T14" style:family="text">
      <style:text-properties officeooo:rsid="00215c3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5"/>REGULAR MEETING <text:s text:c="13"/>NOVEMBER 1, 2022</text:p>
      <text:p text:style-name="P9">This meeting held at the Village Hall 7194 Lakeview Blvd, Estral Beach was called to order at 7:00 pm by President Frederick Borowski and opened with the Pledge of Allegiance.</text:p>
      <text:p text:style-name="P9"/>
      <text:p text:style-name="P1"><text:span text:style-name="T2">ROLL CALL: <text:s/>PRESENT: <text:s/></text:span><text:span text:style-name="T1">PRESIDENT:</text:span><text:span text:style-name="T2"> Frederick Borowski, </text:span><text:span text:style-name="T1">TRUSTEES:</text:span><text:span text:style-name="T2"> Greg Knierim, </text:span></text:p>
      <text:p text:style-name="P1"><text:span text:style-name="T2"><text:s text:c="45"/>Jim Wiegand, Debby Dare, A</text:span><text:span text:style-name="T6">nne</text:span><text:span text:style-name="T2"> Borowski, </text:span><text:span text:style-name="T1">CLERK</text:span><text:span text:style-name="T2">: Carol Vandercook,</text:span></text:p>
      <text:p text:style-name="P1"><text:span text:style-name="T2"><text:s text:c="45"/></text:span><text:span text:style-name="T1">TREASURER</text:span><text:span text:style-name="T2">: Kris Ledger</text:span></text:p>
      <text:p text:style-name="P9"/>
      <text:p text:style-name="P1"><text:span text:style-name="T2"><text:s text:c="25"/>ABSENT: <text:s text:c="3"/></text:span><text:span text:style-name="T1">TRUSTEE:</text:span><text:span text:style-name="T2"> Velma Fisher (excused)</text:span></text:p>
      <text:p text:style-name="P9"/>
      <text:p text:style-name="P10">11-22-1 <text:span text:style-name="T8">MOTION</text:span> by <text:span text:style-name="T7">D. Dare supported by A. Borowski, To approve the agenda with add on for</text:span></text:p>
      <text:p text:style-name="P11"><text:s text:c="14"/>opening bids for south end pump house.</text:p>
      <text:p text:style-name="P10"/>
      <text:p text:style-name="P10"><text:s text:c="14"/><text:span text:style-name="T7">AYES: ALL</text:span></text:p>
      <text:p text:style-name="P10"><text:s text:c="14"/><text:span text:style-name="T7">NAYS: NONE <text:s text:c="67"/>MOTION CARRIED</text:span></text:p>
      <text:p text:style-name="P10"/>
      <text:p text:style-name="P11">11-22-2 <text:span text:style-name="T8">MOTION</text:span> BY J. Wiegand supported by D. Dare To approve the minutes of the regular meeting</text:p>
      <text:p text:style-name="P11"><text:s text:c="14"/>of October 18, 2022 as presented.</text:p>
      <text:p text:style-name="P11"/>
      <text:p text:style-name="P11"><text:s text:c="14"/>AYES: ALL</text:p>
      <text:p text:style-name="P11"><text:s text:c="14"/>NAYS: NONE <text:s text:c="69"/>MOTION CARRIED</text:p>
      <text:p text:style-name="P11"/>
      <text:p text:style-name="P11">11-22-3 <text:span text:style-name="T8">MOTION</text:span> by D. Dare supported by A. Borowski, To accept the payment of bills as presented.</text:p>
      <text:p text:style-name="P11"/>
      <text:p text:style-name="P11"><text:s text:c="14"/>AYES: D. DARE, A. BOROWSKI, G. KNIERIM, J. WIEGAND</text:p>
      <text:p text:style-name="P11"><text:s text:c="14"/>NAYS: <text:s/>NONE <text:s text:c="68"/>MOTION CARRIED</text:p>
      <text:p text:style-name="P11"/>
      <text:p text:style-name="P11">11-22-4 <text:span text:style-name="T8">MOTION</text:span> by D. Dare supported by A. Borowski, To approve the 1<text:span text:style-name="T9">st</text:span> quarter review of General</text:p>
      <text:p text:style-name="P12"><text:s text:c="13"/>Fund, Major Road, Local Road, Swim Access, Boat Ramp, Fire Millage, and Dike Fund.</text:p>
      <text:p text:style-name="P11"/>
      <text:p text:style-name="P11"><text:s text:c="13"/>AYES: D. DARE, A. BOROWSKI, G. KNIERIM, J. WIEGAND</text:p>
      <text:p text:style-name="P11"><text:s text:c="13"/>NAYS: <text:s/>NONE <text:s text:c="69"/>MOTION CARRIED</text:p>
      <text:p text:style-name="P11"/>
      <text:p text:style-name="P2">OLD BUSINESS:</text:p>
      <text:p text:style-name="P13"><text:span text:style-name="T10">OPENING OF BIDS</text:span>:</text:p>
      <text:p text:style-name="P13">1) Toledo Caisson - $35,000</text:p>
      <text:p text:style-name="P13"/>
      <text:p text:style-name="P13">11-22-6 <text:span text:style-name="T8">MOTION</text:span> by D. Dare supported by J. Wiegand, To accept the bid from Toledo Caisson in the</text:p>
      <text:p text:style-name="P13"><text:s text:c="13"/>amount of $35,000.</text:p>
      <text:p text:style-name="P13"/>
      <text:p text:style-name="P13"><text:s text:c="13"/>AYES: <text:s/>D. DARE, J. WIEGAND, A. BOROWSKI, G. KNIERIM</text:p>
      <text:p text:style-name="P13"><text:s text:c="13"/>NAYS: <text:s/>NONE <text:s text:c="70"/>MOTION CARRIED</text:p>
      <text:p text:style-name="P13"/>
      <text:p text:style-name="P13"><text:span text:style-name="T11">COMMUNICATIONS</text:span>:</text:p>
      <text:p text:style-name="P13">1) Douglas Stringham – Application for DPW</text:p>
      <text:p text:style-name="P13"/>
      <text:p text:style-name="P13"/>
      <text:p text:style-name="P13"/>
      <text:p text:style-name="P13"/>
      <text:p text:style-name="P13"><text:soft-page-break/>page 2</text:p>
      <text:p text:style-name="P13">11-22-7 <text:span text:style-name="T8">MOTION</text:span> by D. Dare supported by J. Wiegand, To interview Douglas Stringham – contingent</text:p>
      <text:p text:style-name="P13"><text:s text:c="14"/>upon drug test.</text:p>
      <text:p text:style-name="P13"/>
      <text:p text:style-name="P13"><text:s text:c="14"/>AYES: <text:s/>D. DARE, J. WIEGAND, A. BOROWSKI, G. KNIERIM</text:p>
      <text:p text:style-name="P13"><text:s text:c="14"/>NAYS: <text:s/>NONE <text:s text:c="68"/>MOTION CARRIED</text:p>
      <text:p text:style-name="P13"/>
      <text:p text:style-name="P13">11-22-8 <text:span text:style-name="T8">MOTION</text:span> by G. Knierim supported by J. Wiegand, to hire Douglas Stringham starting at</text:p>
      <text:p text:style-name="P13"><text:s text:c="14"/>$12.50 per hour and after 90 working days a raise of .50 cents.</text:p>
      <text:p text:style-name="P13"/>
      <text:p text:style-name="P13"><text:s text:c="14"/>AYES: <text:s/>G. KNIERIM, J. WIEGAND, D. DARE, A. BOROWSKI</text:p>
      <text:p text:style-name="P13"><text:s text:c="14"/>NAYS: <text:s/>NONE <text:s text:c="68"/>MOTION CARRIED</text:p>
      <text:p text:style-name="P13"/>
      <text:p text:style-name="P13"/>
      <text:p text:style-name="P13"><text:span text:style-name="T11">OLD BUSINESS</text:span>:</text:p>
      <text:p text:style-name="P13">1) Speeding Problems (Lakeview/Lakeshore) possible solutions – speed out of control between 2:30</text:p>
      <text:p text:style-name="P13"><text:s text:c="11"/>pm and 3:45 pm</text:p>
      <text:p text:style-name="P13">2) Ditch cleaning project – Retaining wall working well</text:p>
      <text:p text:style-name="P13">3) Village Millage’s – 1 week to go before elections</text:p>
      <text:p text:style-name="P13">4) Village Document Retention – Protocol – Discussion – Committee formed?</text:p>
      <text:p text:style-name="P13">5) Dangerous Building Report – Brian – Discussion</text:p>
      <text:list text:style-name="L1">
        <text:list-item>
          <text:p text:style-name="P20">Some answers, some no answers – don’t know how the red tap was put around the house on Sovey – Village to do $500, $1,000 bond on the dirt dumping – do we do the same protocol for electrical, plumbing for license contractor or to live or not live in the house and do their own work without license contractors <text:span text:style-name="T12">or to live or not live in the house and do their own work without a contractor</text:span></text:p>
        </text:list-item>
      </text:list>
      <text:p text:style-name="P13"/>
      <text:p text:style-name="P3">COMMITTEE UPDATES:</text:p>
      <text:p text:style-name="P6">VILLAGE WIDE ACCESS:</text:p>
      <text:list text:style-name="L2">
        <text:list-item>
          <text:p text:style-name="P21">Talked to Marcus and Contractors Steel</text:p>
        </text:list-item>
      </text:list>
      <text:p text:style-name="P14"/>
      <text:p text:style-name="P14">11-22-9 <text:span text:style-name="T8">MOTION</text:span> by D. Dare supported by G. Knierim, To add to motion 10-22-11 in the amount of</text:p>
      <text:p text:style-name="P14"><text:s text:c="13"/>$26,000 to install the steel by Area Excavating.</text:p>
      <text:p text:style-name="P14"/>
      <text:p text:style-name="P14"><text:s text:c="13"/>AYES: D. DARE, G. KNIERIM, J. WIEGAND, A. BOROWSKI</text:p>
      <text:p text:style-name="P14"><text:s text:c="13"/>NAYS: <text:s/>NONE <text:s text:c="70"/>MOTION CARRIED</text:p>
      <text:p text:style-name="P14"/>
      <text:p text:style-name="P6">VILLAGE ROADS:</text:p>
      <text:list text:style-name="L3">
        <text:list-item>
          <text:p text:style-name="P31"><text:span text:style-name="T3">Striping on the roads – will start sides of roads with gravel – clutch needed in old tract</text:span><text:span text:style-name="T5">or</text:span></text:p>
        </text:list-item>
      </text:list>
      <text:p text:style-name="P14"/>
      <text:p text:style-name="P15"><text:span text:style-name="T10">VILLAGE WEBSITE</text:span>:</text:p>
      <text:list text:style-name="L4">
        <text:list-item>
          <text:p text:style-name="P22">Scott making changes – will be great</text:p>
        </text:list-item>
      </text:list>
      <text:p text:style-name="P15"/>
      <text:p text:style-name="P15"><text:span text:style-name="T10">VILLAGE CLEAN-UP/SPRUCE-UP</text:span>:</text:p>
      <text:list text:style-name="L5">
        <text:list-item>
          <text:p text:style-name="P23">64 letters went out – 29 in process, some doing things and some completed – 7 went to Brian – Ordinance 1031A can’t have sheds without main building on property – talked about decorations on properties – 44% hasn’t done anything – Carol and I will revisit again after deadline</text:p>
        </text:list-item>
      </text:list>
      <text:p text:style-name="P15"/>
      <text:p text:style-name="P15"><text:soft-page-break/>page 3</text:p>
      <text:p text:style-name="P15"><text:span text:style-name="T11">DEPARTMENTS</text:span>:</text:p>
      <text:p text:style-name="P15"><text:span text:style-name="T10">PLANNING COMMISSION</text:span>:</text:p>
      <text:list text:style-name="L6">
        <text:list-item>
          <text:p text:style-name="P24">Need more folks on committees and departments</text:p>
        </text:list-item>
        <text:list-item>
          <text:p text:style-name="P24">Other prospects</text:p>
        </text:list-item>
      </text:list>
      <text:p text:style-name="P16"/>
      <text:p text:style-name="P7"><draw:line text:anchor-type="paragraph" draw:z-index="0" draw:name="Horizontal line 1" draw:style-name="gr1" draw:text-style-name="P33" svg:x1="0.9138in" svg:y1="0.1272in" svg:x2="1.6075in" svg:y2="0.1272in"><text:p/></draw:line>FIRE DEPARTMENT:</text:p>
      <text:list text:style-name="L7">
        <text:list-item>
          <text:p text:style-name="P25">Brush truck was turned in – waiting on another – trying to get done with old fire truck, paperwork is in the works – festival was fun</text:p>
        </text:list-item>
      </text:list>
      <text:p text:style-name="P17"/>
      <text:p text:style-name="P7">DPW:</text:p>
      <text:list text:style-name="L8">
        <text:list-item>
          <text:p text:style-name="P26">JAWS, see if we can get them out a few times in the winter – we have enough salt – sign for dikes will be in soon <text:span text:style-name="T14">and will be installed</text:span></text:p>
        </text:list-item>
      </text:list>
      <text:p text:style-name="P17"/>
      <text:p text:style-name="P7">BUILDING DEPT:</text:p>
      <text:list text:style-name="L9">
        <text:list-item>
          <text:p text:style-name="P27">Date on report same as last month – <text:span text:style-name="T13">protocols, between Brian, Fred and Tia (any questions should be brought to the council meetings) Brian is here to answer – Tia doesn’t have time to do extra work – talked about permits that were pulled and not pulled for dirt – some had Monroe County Soil/Erosion Permits, some did not – have to revisit</text:span></text:p>
        </text:list-item>
      </text:list>
      <text:p text:style-name="P17"/>
      <text:p text:style-name="P4">NEW BUSINESS:</text:p>
      <text:p text:style-name="P8">CONTRACT WITH GARBAGE COMPANY:</text:p>
      <text:list text:style-name="L10">
        <text:list-item>
          <text:p text:style-name="P28">Review status – how the contract renews</text:p>
        </text:list-item>
      </text:list>
      <text:p text:style-name="P18"/>
      <text:p text:style-name="P18"><text:span text:style-name="T10">BOAT RAMP</text:span>:</text:p>
      <text:list text:style-name="L11">
        <text:list-item>
          <text:p text:style-name="P29">Offer from Adam Younglove – if Village is interested in purchasing $10,000 would be the price – Muller surveyor report from 2006 – right of way to use property – does village own it? <text:s/>Can either one prove it? <text:s/>Monroe County has absolutely nothing that Adam owns it – prove with recorded deed – Bill Vincent was President (Mickey Moscynski) <text:s/>gave village deed of ownership – letter from John Powell – Adam has a land contract on his house – don’t do anything legal with Adam until we know who owns the property – We have maintained the boat ramp for over 30 years</text:p>
        </text:list-item>
      </text:list>
      <text:p text:style-name="P18"/>
      <text:p text:style-name="P19">November 15, 2022 meeting has been canceled</text:p>
      <text:p text:style-name="P19"/>
      <text:p text:style-name="P19">11-22-10 <text:span text:style-name="T8">MOTION</text:span> by D. Dare supported by J. Wiegand, To hire Toledo Caisson to repair the</text:p>
      <text:p text:style-name="P19"><text:s text:c="16"/>retaining <text:s/>wall by Southend Pump House.</text:p>
      <text:p text:style-name="P19"/>
      <text:p text:style-name="P19"><text:s text:c="16"/>AYES: D. DARE, J. WIEGAND, A. BOROWSKI, G. KNIERIM</text:p>
      <text:p text:style-name="P19"><text:s text:c="16"/>NAYS: <text:s/>NONE <text:s text:c="72"/>MOTION CARRIED</text:p>
      <text:p text:style-name="P19"/>
      <text:p text:style-name="P5">AUDIENCE PARTICIPATION:</text:p>
      <text:p text:style-name="P19">D. Swindle – Sovey Drive there is a street sign in the ditch (If it could be removed) – Boat Ramp info</text:p>
      <text:p text:style-name="P19"><text:s text:c="7"/>went to Fred Lucas – lawsuit should have went through concerning boat ramp – South dike vacant</text:p>
      <text:p text:style-name="P19"><text:s text:c="7"/>property (place for another boat ramp), it would have stirred up the water – keep it clean project</text:p>
      <text:p text:style-name="P19"><text:s text:c="7"/>and we could possible get grants for it</text:p>
      <text:p text:style-name="P19">M. Bogdanski – Boat ramp built since 1956 – John Wiegand took Mickey to court – Estral Beach said</text:p>
      <text:p text:style-name="P19"><text:s text:c="6"/>it was granted to the village – road never went straight – road ran through Randy Nietubicz</text:p>
      <text:p text:style-name="P19"><text:s text:c="6"/>property – maybe Randy owns it</text:p>
      <text:p text:style-name="P19"><text:soft-page-break/>page 4</text:p>
      <text:p text:style-name="P19">R. Bogdanski – Joe Ciupak got gravel from Quarry and stocked piled it – he ma<text:span text:style-name="T14">y </text:span>have the gravel – why</text:p>
      <text:p text:style-name="P19"><text:s text:c="8"/>buy it?</text:p>
      <text:p text:style-name="P19">D. Millar – Streetlight in front of his house</text:p>
      <text:p text:style-name="P19"/>
      <text:p text:style-name="P5">PRESIDENT’S REPORT:</text:p>
      <text:list text:style-name="L12">
        <text:list-item>
          <text:p text:style-name="P30">Good 2 years – committee system working – some committees will stay and some will disappear – need to get more people involved – as public officials, we take verbal and written abuse – nothing is personal – if we like someone or not we represent everyone – part of the turf – sometimes it’s tough – work together to do more things – council should be proud for the last 2 years – new council after elections – January hit hard again – putting in Robert’s Rules of Order was tough – agree and disagree</text:p>
        </text:list-item>
      </text:list>
      <text:p text:style-name="P19"/>
      <text:p text:style-name="P5">TRUSTEES COMMENTS:</text:p>
      <text:p text:style-name="P19">D. Dare – Halloween Party, had 40 or more kids – awesome turnout – need more tables</text:p>
      <text:p text:style-name="P19">A. Borowski – Poinsettia sale – campaign , sharing with the soldiers – military families – looking for</text:p>
      <text:p text:style-name="P19"><text:s text:c="8"/>toiletries, socks, slippers etc.</text:p>
      <text:p text:style-name="P19">K. Ledger – recordings, zoom is paid for <text:span text:style-name="T14">until</text:span> May – internet goes in and out at the hall a lot – will call</text:p>
      <text:p text:style-name="P19"><text:s text:c="7"/>Spectrum – spent less than $500 on projector</text:p>
      <text:p text:style-name="P19"/>
      <text:p text:style-name="P19">11-22-11 <text:span text:style-name="T8">MOTION</text:span> by G. Knierim supported by D. Dare, To adjourn at 8:42 pm.</text:p>
      <text:p text:style-name="P19"/>
      <text:p text:style-name="P19"><text:s text:c="16"/>AYES: <text:s/>ALL</text:p>
      <text:p text:style-name="P19"><text:s text:c="16"/>NAYS: <text:s/>NONE <text:s text:c="66"/>MOTION CARRIED</text:p>
      <text:p text:style-name="P19"/>
      <text:p text:style-name="P19">These minutes are a synopsis of the comments made and are not intended to represent a verbatim transcript.</text:p>
      <text:p text:style-name="P19"/>
      <text:p text:style-name="P19"/>
      <text:p text:style-name="P19"/>
      <text:p text:style-name="P19">_____________________________ <text:s text:c="34"/>_____________________________</text:p>
      <text:p text:style-name="P19">FREDERICK J. BOROWSKI <text:s text:c="44"/>CAROL A. VANDERCOOK</text:p>
      <text:p text:style-name="P19">VILLAGE PRESIDENT <text:s text:c="52"/>VILLAGE CLERK</text:p>
      <text:p text:style-name="P19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2:46:03.338000000</meta:creation-date>
    <dc:date>2022-11-04T11:24:53.149000000</dc:date>
    <meta:editing-duration>PT2H34M24S</meta:editing-duration>
    <meta:editing-cycles>13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108" meta:word-count="1184" meta:character-count="8461" meta:non-whitespace-character-count="5873"/>
  </office:meta>
</office:document-meta>
</file>