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officeooo:rsid="00134f60" officeooo:paragraph-rsid="00134f60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14bf00" officeooo:paragraph-rsid="0014bf00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151c39" officeooo:paragraph-rsid="00151c39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rsid="0016d354" officeooo:paragraph-rsid="0016d354" style:font-weight-asian="bold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 fo:font-weight="normal" officeooo:rsid="00151c39" officeooo:paragraph-rsid="00151c39" style:font-weight-asian="normal" style:font-weight-complex="normal"/>
    </style:style>
    <style:style style:name="P6" style:family="paragraph" style:parent-style-name="Standard">
      <style:text-properties style:text-underline-style="solid" style:text-underline-width="auto" style:text-underline-color="font-color" fo:font-weight="normal" officeooo:rsid="00151c39" officeooo:paragraph-rsid="0016d354" style:font-weight-asian="normal" style:font-weight-complex="normal"/>
    </style:style>
    <style:style style:name="P7" style:family="paragraph" style:parent-style-name="Standard">
      <style:text-properties style:text-underline-style="none" fo:font-weight="normal" officeooo:rsid="00134f60" officeooo:paragraph-rsid="00134f60" style:font-weight-asian="normal" style:font-weight-complex="normal"/>
    </style:style>
    <style:style style:name="P8" style:family="paragraph" style:parent-style-name="Standard">
      <style:text-properties style:text-underline-style="none" fo:font-weight="normal" officeooo:rsid="0014bf00" officeooo:paragraph-rsid="0014bf00" style:font-weight-asian="normal" style:font-weight-complex="normal"/>
    </style:style>
    <style:style style:name="P9" style:family="paragraph" style:parent-style-name="Standard">
      <style:text-properties style:text-underline-style="none" fo:font-weight="normal" officeooo:rsid="0014bf00" officeooo:paragraph-rsid="00151c39" style:font-weight-asian="normal" style:font-weight-complex="normal"/>
    </style:style>
    <style:style style:name="P10" style:family="paragraph" style:parent-style-name="Standard">
      <style:text-properties style:text-underline-style="none" fo:font-weight="normal" officeooo:rsid="00151c39" officeooo:paragraph-rsid="00151c39" style:font-weight-asian="normal" style:font-weight-complex="normal"/>
    </style:style>
    <style:style style:name="P11" style:family="paragraph" style:parent-style-name="Standard" style:list-style-name="L1">
      <style:text-properties style:text-underline-style="none" fo:font-weight="normal" officeooo:rsid="00151c39" officeooo:paragraph-rsid="00151c39" style:font-weight-asian="normal" style:font-weight-complex="normal"/>
    </style:style>
    <style:style style:name="P12" style:family="paragraph" style:parent-style-name="Standard" style:list-style-name="L2">
      <style:text-properties style:text-underline-style="none" fo:font-weight="normal" officeooo:rsid="00151c39" officeooo:paragraph-rsid="00151c39" style:font-weight-asian="normal" style:font-weight-complex="normal"/>
    </style:style>
    <style:style style:name="P13" style:family="paragraph" style:parent-style-name="Standard" style:list-style-name="L3">
      <style:text-properties style:text-underline-style="none" fo:font-weight="normal" officeooo:rsid="00151c39" officeooo:paragraph-rsid="00151c39" style:font-weight-asian="normal" style:font-weight-complex="normal"/>
    </style:style>
    <style:style style:name="P14" style:family="paragraph" style:parent-style-name="Standard" style:list-style-name="L4">
      <style:text-properties style:text-underline-style="none" fo:font-weight="normal" officeooo:rsid="00151c39" officeooo:paragraph-rsid="00151c39" style:font-weight-asian="normal" style:font-weight-complex="normal"/>
    </style:style>
    <style:style style:name="P15" style:family="paragraph" style:parent-style-name="Standard" style:list-style-name="L5">
      <style:text-properties style:text-underline-style="none" fo:font-weight="normal" officeooo:rsid="00151c39" officeooo:paragraph-rsid="00151c39" style:font-weight-asian="normal" style:font-weight-complex="normal"/>
    </style:style>
    <style:style style:name="P16" style:family="paragraph" style:parent-style-name="Standard" style:list-style-name="L6">
      <style:text-properties style:text-underline-style="none" fo:font-weight="normal" officeooo:rsid="00151c39" officeooo:paragraph-rsid="00151c39" style:font-weight-asian="normal" style:font-weight-complex="normal"/>
    </style:style>
    <style:style style:name="P17" style:family="paragraph" style:parent-style-name="Standard" style:list-style-name="L7">
      <style:text-properties style:text-underline-style="none" fo:font-weight="normal" officeooo:rsid="00151c39" officeooo:paragraph-rsid="00151c39" style:font-weight-asian="normal" style:font-weight-complex="normal"/>
    </style:style>
    <style:style style:name="P18" style:family="paragraph" style:parent-style-name="Standard">
      <style:text-properties style:text-underline-style="none" fo:font-weight="normal" officeooo:rsid="00151c39" officeooo:paragraph-rsid="00181eb1" style:font-weight-asian="normal" style:font-weight-complex="normal"/>
    </style:style>
    <style:style style:name="P19" style:family="paragraph" style:parent-style-name="Standard">
      <style:text-properties style:text-underline-style="none" fo:font-weight="normal" officeooo:rsid="0016d354" officeooo:paragraph-rsid="0016d354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officeooo:rsid="00151c39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officeooo:rsid="00181eb1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ILLAGE OF ESTRAL BEACH <text:s text:c="16"/>REGULAR MEETING <text:s text:c="17"/>JANUARY 3, <text:s/>2023</text:p>
      <text:p text:style-name="P7">This meeting held at the Village Hall 7194 Lakeview, Estral Beach was called to order at 7:00 pm by President Frederick Borowski and opened with the Pledge of Allegiance.</text:p>
      <text:p text:style-name="P7"/>
      <text:p text:style-name="P2"><text:span text:style-name="T3">ROLL CALL: <text:s/>PRESENT: </text:span><text:span text:style-name="T1">PRESIDENT</text:span><text:span text:style-name="T3">: <text:s text:c="2"/>Frederick Borowski, </text:span><text:span text:style-name="T1">TRUSTEES:</text:span><text:span text:style-name="T3"> Tim Harlow, </text:span></text:p>
      <text:p text:style-name="P8"><text:s text:c="44"/>Velma Fisher, Greg Knierim, Jim Wiegand, <text:span text:style-name="T8">Debby Dare, </text:span>Anne Borowski, </text:p>
      <text:p text:style-name="P2"><text:span text:style-name="T3"><text:s text:c="44"/></text:span><text:span text:style-name="T1">CLERK</text:span><text:span text:style-name="T3">: Carol Vandercook, </text:span><text:span text:style-name="T1">TREASURER</text:span><text:span text:style-name="T3">: Kristine Ledger</text:span></text:p>
      <text:p text:style-name="P8"/>
      <text:p text:style-name="P9">1-23-1 <text:span text:style-name="T5">MOTION</text:span> by <text:span text:style-name="T4">D. Dare</text:span> supported by <text:span text:style-name="T4">J. Wiegand,</text:span> To approve the <text:span text:style-name="T4">amended </text:span>agenda for January 3,</text:p>
      <text:p text:style-name="P9"><text:s text:c="12"/>2023 as presented.</text:p>
      <text:p text:style-name="P8"/>
      <text:p text:style-name="P8"><text:s text:c="12"/>AYES: <text:s/>ALL</text:p>
      <text:p text:style-name="P8"><text:s text:c="12"/>NAYS: <text:s/>NONE <text:s text:c="73"/>MOTION CARRIED</text:p>
      <text:p text:style-name="P8"/>
      <text:p text:style-name="P10">1-23-2 <text:span text:style-name="T5">MOTION</text:span> by D. Dare supported by J. Wiegand, To accept the minutes of the regular meeting of</text:p>
      <text:p text:style-name="P10"><text:s text:c="12"/>December 20, 2022 as presented.</text:p>
      <text:p text:style-name="P10"/>
      <text:p text:style-name="P10"><text:s text:c="12"/>AYES: <text:s/>ALL</text:p>
      <text:p text:style-name="P10"><text:s text:c="12"/>NAYS: <text:s/>NONE <text:s text:c="72"/>MOTION CARRIED</text:p>
      <text:p text:style-name="P10"/>
      <text:p text:style-name="P10">1-23-3 <text:span text:style-name="T5">MOTIO</text:span>N by D. Dare supported by J. Wiegand, To approve the payment of bills as presented.</text:p>
      <text:p text:style-name="P10"/>
      <text:p text:style-name="P10"><text:s text:c="12"/>AYES: <text:s/>D. DARE, J. WIEGAND, A. BOROWSKI, G. KNIERIM, V. FISHER, T. HARLOW</text:p>
      <text:p text:style-name="P10"><text:s text:c="12"/>NAYS: <text:s/>NONE <text:s text:c="73"/>MOTION CARRIED</text:p>
      <text:p text:style-name="P10"/>
      <text:p text:style-name="P10">1-23-4 <text:span text:style-name="T5">MOTION</text:span> by D. Dare supported by J. .Wiegand, To receive and file the rubbish bids from</text:p>
      <text:p text:style-name="P10"><text:s text:c="12"/>Fairway Disposal, Stevens Disposal and Waste Management as presented.</text:p>
      <text:p text:style-name="P10"/>
      <text:p text:style-name="P10"><text:s text:c="12"/>AYES: <text:s/>ALL</text:p>
      <text:p text:style-name="P10"><text:s text:c="12"/>NAYS: <text:s/>NONE <text:s text:c="74"/>MOTION CARRIED</text:p>
      <text:p text:style-name="P10"/>
      <text:p text:style-name="P10">1-23-5 <text:span text:style-name="T5">MOTION</text:span> by D. Dare supported by J. Wiegand, To accept Fairway Disposal bid for rubbish</text:p>
      <text:p text:style-name="P10"><text:s text:c="12"/>pick up for 1 year.</text:p>
      <text:p text:style-name="P10"/>
      <text:p text:style-name="P10"><text:s text:c="12"/>AYES: D. DARE, J. WIEGAND, A. BOROWSKI, G. KNIERIM, V. FISHER, T. HARLOW</text:p>
      <text:p text:style-name="P10"><text:s text:c="12"/>NAYS: <text:s/>NONE <text:s text:c="76"/>MOTION CARRIED</text:p>
      <text:p text:style-name="P10"/>
      <text:p text:style-name="P3">COMMITTEE UPDATES:</text:p>
      <text:p text:style-name="P5">VILLAGE WIDE ACCESS:</text:p>
      <text:list text:style-name="L1">
        <text:list-item>
          <text:p text:style-name="P11">Cement will be poured by Friday</text:p>
        </text:list-item>
      </text:list>
      <text:p text:style-name="P10"/>
      <text:p text:style-name="P5">VILLAGE FLOOD CONTROL:</text:p>
      <text:list text:style-name="L2">
        <text:list-item>
          <text:p text:style-name="P12">Santec Consulting Services Inc – project interests – we submitted things that are needed around the village</text:p>
        </text:list-item>
      </text:list>
      <text:p text:style-name="P10"/>
      <text:p text:style-name="P5">VILLAGE WEBSITE:</text:p>
      <text:list text:style-name="L3">
        <text:list-item>
          <text:p text:style-name="P13">Will be going on line</text:p>
        </text:list-item>
      </text:list>
      <text:p text:style-name="P10"/>
      <text:p text:style-name="P10"><text:span text:style-name="T7">DEPARTMENTS</text:span>:</text:p>
      <text:p text:style-name="P19"><text:soft-page-break/>page 2</text:p>
      <text:p text:style-name="P6">FIRE DEPT:</text:p>
      <text:list text:style-name="L4">
        <text:list-item>
          <text:p text:style-name="P14">Busy December and working on getting rid of the old truck</text:p>
        </text:list-item>
      </text:list>
      <text:p text:style-name="P10"/>
      <text:p text:style-name="P10"><text:span text:style-name="T6">DPW</text:span>:</text:p>
      <text:list text:style-name="L5">
        <text:list-item>
          <text:p text:style-name="P15">Need new salt spreader - $2,000 per side for gutters on the barn – maybe we can do it ourselves – will also check with Greg II – heat is on at the pump houses so they are ready to go – ditch skimming may be expensive – Joey’s hours reduced</text:p>
        </text:list-item>
      </text:list>
      <text:p text:style-name="P10"/>
      <text:p text:style-name="P5">BUILDING DEPT:</text:p>
      <text:list text:style-name="L6">
        <text:list-item>
          <text:p text:style-name="P16">No permits on the sheds that were brought on the beach – we are in a flood plain and they have to be anchored/tied down – they need permits – Brian to make a written report – A letter should be put together and council to okay before these letters go out</text:p>
        </text:list-item>
      </text:list>
      <text:p text:style-name="P10"/>
      <text:p text:style-name="P10"><text:span text:style-name="T7">NEW BUSINESS</text:span>:</text:p>
      <text:p text:style-name="P10">D. Swindle – Variance - Didn’t think this would be a regular meeting – thought it was for garbage bids</text:p>
      <text:p text:style-name="P10"><text:s text:c="6"/>only – will have it for the next meeting</text:p>
      <text:p text:style-name="P10"/>
      <text:p text:style-name="P3">AUDIENCE PARTICIPATION:</text:p>
      <text:p text:style-name="P18">M. Bogdanski – Should be able to put a shed on properties with no houses because they put</text:p>
      <text:p text:style-name="P18"><text:s text:c="8"/>lawn<text:span text:style-name="T8">mowers in them</text:span> <text:span text:style-name="T8">th</text:span>ey should be able enjoy their properties</text:p>
      <text:p text:style-name="P10">D. Emmerich – When police are at the hall others call neighbors and let them know they are here –</text:p>
      <text:p text:style-name="P10"><text:s text:c="7"/>would like to get accepted on residents facebook page – President stated democracy here, what</text:p>
      <text:p text:style-name="P10"><text:s text:c="7"/>about FOIA’s</text:p>
      <text:p text:style-name="P10"/>
      <text:p text:style-name="P3">PRESIDENT’S REPORT:</text:p>
      <text:list text:style-name="L7">
        <text:list-item>
          <text:p text:style-name="P17">Restructuring on committees (Feb)</text:p>
        </text:list-item>
        <text:list-item>
          <text:p text:style-name="P17">Representatives to get involved</text:p>
        </text:list-item>
      </text:list>
      <text:p text:style-name="P10"/>
      <text:p text:style-name="P3">TRUSTEES COMMENTS:</text:p>
      <text:p text:style-name="P19">V. Fisher – There is a shed on St. Clair (dead end)</text:p>
      <text:p text:style-name="P19">J. Wiegand – Seen school bus go down Starlight and Erie</text:p>
      <text:p text:style-name="P19">D. Dare – Wire down on north end</text:p>
      <text:p text:style-name="P19">K. Ledger – Chris Mulligan will get with me about placing zoom on website – Auditor coming next</text:p>
      <text:p text:style-name="P19"><text:s text:c="6"/>meeting</text:p>
      <text:p text:style-name="P19"/>
      <text:p text:style-name="P4"><text:span text:style-name="T3">1-23-6 </text:span><text:span text:style-name="T2">MOTION</text:span><text:span text:style-name="T3"> by G. Knierim supported by J. Wiegand, To adjourn at 9:04 pm.</text:span></text:p>
      <text:p text:style-name="P19"/>
      <text:p text:style-name="P19"><text:s text:c="12"/>AYES: <text:s/>ALL</text:p>
      <text:p text:style-name="P19"><text:s text:c="12"/>NAYS: <text:s/>NONE <text:s text:c="74"/>MOTION CARRIED</text:p>
      <text:p text:style-name="P19"/>
      <text:p text:style-name="P19">These minutes are a synopsis of comments made and are not intended to represent a verbatim transcript.</text:p>
      <text:p text:style-name="P19"/>
      <text:p text:style-name="P19">_____________________________ <text:s text:c="38"/>______________________________</text:p>
      <text:p text:style-name="P19">FREDERICK J. BOROWSKI <text:s text:c="49"/>CAROL A. VANDERCOOK</text:p>
      <text:p text:style-name="P19">VILLAGE PRESIDENT <text:s text:c="58"/>VILLAGE CLERK</text:p>
      <text:p text:style-name="P10"/>
      <text:p text:style-name="P10"/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03T12:46:21.043000000</meta:creation-date>
    <dc:date>2023-01-05T17:29:38.993000000</dc:date>
    <meta:editing-duration>PT55M2S</meta:editing-duration>
    <meta:editing-cycles>5</meta:editing-cycles>
    <meta:generator>LibreOffice/7.4.1.2$Windows_X86_64 LibreOffice_project/3c58a8f3a960df8bc8fd77b461821e42c061c5f0</meta:generator>
    <meta:document-statistic meta:table-count="0" meta:image-count="0" meta:object-count="0" meta:page-count="3" meta:paragraph-count="64" meta:word-count="576" meta:character-count="4322" meta:non-whitespace-character-count="2844"/>
  </office:meta>
</office:document-meta>
</file>