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e8cd7" officeooo:paragraph-rsid="000e8cd7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8cd7" officeooo:paragraph-rsid="0010f2af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7c48e" officeooo:paragraph-rsid="0017c48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23bc" officeooo:paragraph-rsid="001823b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e181" officeooo:paragraph-rsid="001ae181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c9ae9" officeooo:paragraph-rsid="001c9ae9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0e8cd7" officeooo:paragraph-rsid="000e8cd7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d158" officeooo:paragraph-rsid="000ed158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d158" officeooo:paragraph-rsid="001327b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3bb6f" officeooo:paragraph-rsid="0013bb6f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77354" officeooo:paragraph-rsid="00177354" style:font-weight-asian="normal" style:font-weight-complex="normal"/>
    </style:style>
    <style:style style:name="P12" style:family="paragraph" style:parent-style-name="Standard">
      <style:text-properties officeooo:rsid="001ae181" officeooo:paragraph-rsid="001ae181"/>
    </style:style>
    <style:style style:name="P13" style:family="paragraph" style:parent-style-name="Standard">
      <style:text-properties officeooo:paragraph-rsid="001ae181"/>
    </style:style>
    <style:style style:name="P14" style:family="paragraph" style:parent-style-name="Standard">
      <style:text-properties officeooo:rsid="001b1a3a" officeooo:paragraph-rsid="001b1a3a"/>
    </style:style>
    <style:style style:name="P15" style:family="paragraph" style:parent-style-name="Standard">
      <style:text-properties officeooo:rsid="001b1a3a" officeooo:paragraph-rsid="001c9ae9"/>
    </style:style>
    <style:style style:name="P16" style:family="paragraph" style:parent-style-name="Standard">
      <style:text-properties officeooo:rsid="001c9ae9" officeooo:paragraph-rsid="001c9ae9"/>
    </style:style>
    <style:style style:name="P17" style:family="paragraph" style:parent-style-name="Standard">
      <style:text-properties officeooo:rsid="001d1484" officeooo:paragraph-rsid="001d1484"/>
    </style:style>
    <style:style style:name="P1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paragraph-rsid="001ae181"/>
    </style:style>
    <style:style style:name="P19" style:family="paragraph" style:parent-style-name="Standard">
      <style:text-properties style:text-underline-style="none" fo:font-weight="normal" officeooo:rsid="001327b9" officeooo:paragraph-rsid="001327b9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7c48e" officeooo:paragraph-rsid="0017c48e" style:font-weight-asian="normal" style:font-weight-complex="normal"/>
    </style:style>
    <style:style style:name="P21" style:family="paragraph" style:parent-style-name="Standard" style:list-style-name="L1">
      <loext:graphic-properties draw:fill="none"/>
      <style:paragraph-properties fo:background-color="transparent"/>
      <style:text-properties style:text-underline-style="none" fo:font-weight="normal" officeooo:rsid="001823bc" officeooo:paragraph-rsid="00197081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197081" officeooo:paragraph-rsid="00197081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ae181" officeooo:paragraph-rsid="001ae181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1b1a3a" officeooo:paragraph-rsid="001b1a3a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1c9ae9" officeooo:paragraph-rsid="001c9ae9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d1484" officeooo:paragraph-rsid="001d1484" style:font-weight-asian="normal" style:font-weight-complex="normal"/>
    </style:style>
    <style:style style:name="P27" style:family="paragraph" style:parent-style-name="Standard">
      <style:text-properties style:text-underline-style="solid" style:text-underline-width="auto" style:text-underline-color="font-color" fo:font-weight="normal" officeooo:rsid="001ae181" officeooo:paragraph-rsid="001ae181" style:font-weight-asian="normal" style:font-weight-complex="normal"/>
    </style:style>
    <style:style style:name="P28" style:family="paragraph" style:parent-style-name="Standard">
      <style:text-properties style:text-underline-style="solid" style:text-underline-width="auto" style:text-underline-color="font-color" fo:font-weight="normal" officeooo:rsid="001b1a3a" officeooo:paragraph-rsid="001b1a3a" style:font-weight-asian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style:text-underline-style="solid" style:text-underline-width="auto" style:text-underline-color="font-color" fo:font-weight="normal" officeooo:rsid="001823bc" officeooo:paragraph-rsid="001ae181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text-underline-style="none" fo:font-weight="normal" officeooo:rsid="001823bc" officeooo:paragraph-rsid="001ae181" style:font-weight-asian="normal" style:font-weight-complex="normal"/>
    </style:style>
    <style:style style:name="P31" style:family="paragraph" style:parent-style-name="Standard" style:list-style-name="L2">
      <loext:graphic-properties draw:fill="none"/>
      <style:paragraph-properties fo:margin-left="0in" fo:margin-right="0in" fo:text-indent="0in" style:auto-text-indent="false" fo:background-color="transparent"/>
      <style:text-properties style:text-underline-style="none" fo:font-weight="normal" officeooo:rsid="00197081" officeooo:paragraph-rsid="001ae181" style:font-weight-asian="normal" style:font-weight-complex="normal"/>
    </style:style>
    <style:style style:name="P32" style:family="paragraph" style:parent-style-name="Standard" style:list-style-name="L2">
      <loext:graphic-properties draw:fill="none"/>
      <style:paragraph-properties fo:margin-left="0in" fo:margin-right="0in" fo:text-indent="0in" style:auto-text-indent="false" fo:background-color="transparent"/>
      <style:text-properties style:text-underline-style="solid" style:text-underline-width="auto" style:text-underline-color="font-color" fo:font-weight="normal" officeooo:rsid="00197081" officeooo:paragraph-rsid="001ae18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0f2af" style:font-weight-asian="normal" style:font-weight-complex="normal"/>
    </style:style>
    <style:style style:name="T4" style:family="text">
      <style:text-properties style:text-underline-style="none" fo:font-weight="normal" officeooo:rsid="001823bc" style:font-weight-asian="normal" style:font-weight-complex="normal"/>
    </style:style>
    <style:style style:name="T5" style:family="text">
      <style:text-properties style:text-underline-style="none" fo:font-weight="normal" officeooo:rsid="00197081" style:font-weight-asian="normal" style:font-weight-complex="normal"/>
    </style:style>
    <style:style style:name="T6" style:family="text">
      <style:text-properties style:text-underline-style="none" fo:font-weight="normal" officeooo:rsid="001ae181" style:font-weight-asian="normal" style:font-weight-complex="normal"/>
    </style:style>
    <style:style style:name="T7" style:family="text">
      <style:text-properties style:text-underline-style="none" fo:font-weight="normal" officeooo:rsid="001c9ae9" style:font-weight-asian="normal" style:font-weight-complex="normal"/>
    </style:style>
    <style:style style:name="T8" style:family="text">
      <style:text-properties style:text-underline-style="none" fo:font-weight="normal" officeooo:rsid="001f111b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1088b3"/>
    </style:style>
    <style:style style:name="T11" style:family="text">
      <style:text-properties officeooo:rsid="0010f2af"/>
    </style:style>
    <style:style style:name="T12" style:family="text">
      <style:text-properties officeooo:rsid="001327b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b63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197081" style:font-weight-asian="normal" style:font-weight-complex="normal"/>
    </style:style>
    <style:style style:name="T18" style:family="text">
      <style:text-properties style:text-position="super 58%" style:text-underline-style="none" fo:font-weight="normal" style:font-weight-asian="normal" style:font-weight-complex="normal"/>
    </style:style>
    <style:style style:name="T19" style:family="text">
      <style:text-properties style:text-position="super 58%" style:text-underline-style="none" fo:font-weight="normal" officeooo:rsid="00197081" style:font-weight-asian="normal" style:font-weight-complex="normal"/>
    </style:style>
    <style:style style:name="T20" style:family="text">
      <style:text-properties officeooo:rsid="001f11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LLAGE OF ESTRAL BEACH <text:s text:c="19"/>REGULAR MEETING <text:s text:c="18"/><text:span text:style-name="T10">JUNE 7,</text:span> 2022</text:p>
      <text:p text:style-name="P7">This meeting held at the Village Hall 7194 Lakeview, Estral Beach was called to order at 7:00 p.m.</text:p>
      <text:p text:style-name="P7">by President Frederick J. Borowski and opened with the Pledge of Allegiance.</text:p>
      <text:p text:style-name="P7"/>
      <text:p text:style-name="P1"><text:span text:style-name="T2">ROLL CALL: <text:s/>PRESENT: <text:s/></text:span><text:span text:style-name="T1">PRESIDENT</text:span><text:span text:style-name="T2">: Frederick Borowski, </text:span><text:span text:style-name="T1">TRUSTEES</text:span><text:span text:style-name="T2">: Chris Mulligan, </text:span></text:p>
      <text:p text:style-name="P2"><text:span text:style-name="T2"><text:s text:c="45"/>Velma Fisher, </text:span><text:span text:style-name="T3">Greg Knierim. Jim Wiegand, </text:span><text:span text:style-name="T2">Debby Dare,</text:span></text:p>
      <text:p text:style-name="P2"><text:span text:style-name="T2"><text:s text:c="45"/></text:span><text:span text:style-name="T3">CLERK: Carol Vandercook, TREASURER: Kristine Ledger</text:span></text:p>
      <text:p text:style-name="P7"/>
      <text:p text:style-name="P1"><text:span text:style-name="T2"><text:s text:c="25"/>ABSENT: <text:s text:c="3"/></text:span><text:span text:style-name="T1">TRUSTEES</text:span><text:span text:style-name="T2">: </text:span><text:span text:style-name="T3">Anne Borowski (</text:span><text:span text:style-name="T2">excused)</text:span></text:p>
      <text:p text:style-name="P7"><text:s text:c="45"/></text:p>
      <text:p text:style-name="P7"/>
      <text:p text:style-name="P9"><text:span text:style-name="T11">6</text:span>-22-1 <text:span text:style-name="T13">MOTION</text:span> <text:span text:style-name="T12">by D. Dare</text:span> <text:span text:style-name="T12">supported by J. Wiegand,</text:span> To accept the Agenda as presented <text:span text:style-name="T12">with add on</text:span></text:p>
      <text:p text:style-name="P19"><text:s text:c="12"/>of the Treasurer Report for May.</text:p>
      <text:p text:style-name="P8"><text:s text:c="12"/>AYES: <text:s/>ALL</text:p>
      <text:p text:style-name="P8"><text:s text:c="12"/>NAYS: <text:s/>NONE <text:s text:c="76"/>MOTION CARRIED</text:p>
      <text:p text:style-name="P8"/>
      <text:p text:style-name="P10">6-22-2 <text:span text:style-name="T13">MOTION</text:span> by G. Knierim supported by D. Dare, To approve the minutes of the regular meeting <text:s/></text:p>
      <text:p text:style-name="P10"><text:s text:c="12"/>of April 19. 2022 as presented.</text:p>
      <text:p text:style-name="P10"/>
      <text:p text:style-name="P10"><text:s text:c="12"/>AYES: <text:s/>ALL</text:p>
      <text:p text:style-name="P10"><text:s text:c="12"/>NAYS: NONE <text:s text:c="77"/>MOTION CARRIED</text:p>
      <text:p text:style-name="P10"/>
      <text:p text:style-name="P10">6-22-3 <text:span text:style-name="T13">MOTION</text:span> by C. Mulligan supported by D. Dare, To approve the payment of the bills as</text:p>
      <text:p text:style-name="P10"><text:s text:c="12"/>presented for May &amp; June.</text:p>
      <text:p text:style-name="P10"/>
      <text:p text:style-name="P10"><text:s text:c="12"/>AYES: C. MULLIGAN, D. DARE, G. KNIERIM, V. FISHER, J. WIEGAND</text:p>
      <text:p text:style-name="P10"><text:s text:c="12"/>NAYS: NONE <text:s text:c="77"/>MOTION CARRIED</text:p>
      <text:p text:style-name="P10"/>
      <text:p text:style-name="P10">6-22-4 <text:span text:style-name="T13">MOTION</text:span> by V. Fisher supported by D. Dare, To approve the payment <text:span text:style-name="T20">o</text:span>f bills as presented for</text:p>
      <text:p text:style-name="P10"><text:s text:c="12"/>April/May.</text:p>
      <text:p text:style-name="P10"/>
      <text:p text:style-name="P10"><text:s text:c="12"/><text:span text:style-name="T14">AYES: V. FISHER, D. DARE, C. MULLIGAN, G. KNIERIM, J. WIEGAND</text:span></text:p>
      <text:p text:style-name="P10"><text:s text:c="12"/><text:span text:style-name="T14">NAYS: <text:s/>NONE <text:s text:c="77"/>MOTION CARRIED</text:span></text:p>
      <text:p text:style-name="P10"/>
      <text:p text:style-name="P11">6-22-5 <text:span text:style-name="T13">MOTION</text:span> by D. Dare supported by C. Mulligan, To accept the Treasurer’s Report for</text:p>
      <text:p text:style-name="P11"><text:s text:c="12"/>March 31, 2022 as presented.</text:p>
      <text:p text:style-name="P11"/>
      <text:p text:style-name="P11"><text:s text:c="13"/>AYES: <text:s/>D. DARE, C. MULLIGAN, V. FISHER, G. KNIERIM, J. WIEGAND</text:p>
      <text:p text:style-name="P11"><text:s text:c="13"/>NAYS: <text:s/>NONE <text:s text:c="76"/>MOTION CARRIED</text:p>
      <text:p text:style-name="P11"/>
      <text:p text:style-name="P11">6-22-6 <text:span text:style-name="T13">MOTION</text:span> by D. Dare supported by V. Fisher, To accept the Treasurer’s Report for </text:p>
      <text:p text:style-name="P11"><text:s text:c="12"/>April 30, 2022 as presented.</text:p>
      <text:p text:style-name="P11"/>
      <text:p text:style-name="P11"><text:s text:c="12"/>AYES: <text:s/>D. DARE, V. FISHER, C. MULLIGAN, G. KNIERIM, J. WIEGAND</text:p>
      <text:p text:style-name="P11"><text:s text:c="12"/>NAYS: <text:s/>NONE <text:s text:c="77"/>MOTION CARRIED</text:p>
      <text:p text:style-name="P11"/>
      <text:p text:style-name="P11"/>
      <text:p text:style-name="P11"/>
      <text:p text:style-name="P11"/>
      <text:p text:style-name="P11"><text:soft-page-break/>page 2</text:p>
      <text:p text:style-name="P11">6-22-7 <text:span text:style-name="T13">MOTION</text:span> by D. Dare supported by C. Mulligan, To accept the Treasurer’s Report for </text:p>
      <text:p text:style-name="P11"><text:s text:c="12"/>May 31, <text:s/>2022 as presented.</text:p>
      <text:p text:style-name="P11"/>
      <text:p text:style-name="P11"><text:s text:c="12"/>AYES: D. DARE, C. MULLIGAN, V. FISHER, G. KNIERIM, J. WIEGAND</text:p>
      <text:p text:style-name="P11"><text:s text:c="12"/>NAYS: <text:s/>NONE <text:s text:c="79"/>MOTION CARRIED</text:p>
      <text:p text:style-name="P11"/>
      <text:p text:style-name="P11"><text:span text:style-name="T15">COMMUNICATIONS</text:span>:</text:p>
      <text:p text:style-name="P11">1) Danny Swindle</text:p>
      <text:p text:style-name="P11"/>
      <text:p text:style-name="P11">6-22-8 <text:s/><text:span text:style-name="T13">MOTION</text:span> by G. Knierim supported by V. Fisher, To receive and file Communication #1.</text:p>
      <text:p text:style-name="P11"/>
      <text:p text:style-name="P11"><text:s text:c="12"/>AYES: ALL</text:p>
      <text:p text:style-name="P11"><text:s text:c="12"/>NAYS: <text:s/>NONE <text:s text:c="78"/>MOTION CARRIED</text:p>
      <text:p text:style-name="P11"/>
      <text:p text:style-name="P3">OLD BUSINESS:</text:p>
      <text:p text:style-name="P3"><text:span text:style-name="T1">VILLAGE INSURANCE</text:span><text:span text:style-name="T2"> (Dustin) went over language, documents, third party contractor was hired,</text:span></text:p>
      <text:p text:style-name="P20"><text:s text:c="6"/>advise council to follow the permit language, liability on wear and tear to keep everything updated</text:p>
      <text:p text:style-name="P20"><text:s text:c="6"/>on infrastructure</text:p>
      <text:p text:style-name="P20"/>
      <text:p text:style-name="P3"><text:span text:style-name="T1">VILLAGE ROBO CALLS SOFTWARE</text:span><text:span text:style-name="T2">– cost $917 per year – discount of 10% for non-profit (will</text:span></text:p>
      <text:p text:style-name="P20"><text:s text:c="6"/>visit next meeting)</text:p>
      <text:p text:style-name="P20"/>
      <text:p text:style-name="P3"><text:span text:style-name="T1">REVIEW CHECKLIST FOR ADOPTION OF NEW 1031 – STATUS AND NEXT STEPS </text:span><text:span text:style-name="T2">– Public</text:span></text:p>
      <text:p text:style-name="P20"><text:s text:c="6"/>Hearing August 16, 2020 at 6:00 pm</text:p>
      <text:p text:style-name="P20"/>
      <text:p text:style-name="P3"><text:span text:style-name="T1">FY 23 BUDGET PROCESS</text:span><text:span text:style-name="T2"> – working discussion including discussion on millage </text:span></text:p>
      <text:p text:style-name="P20"/>
      <text:p text:style-name="P4">COMMITTEE UPDATES:</text:p>
      <text:p text:style-name="P29">VILLAGE WIDE ACCESSES:</text:p>
      <text:p text:style-name="P18"><text:span text:style-name="T6">Three (3)</text:span><text:span text:style-name="T4"> more weeks for steel to come in – received over $3,200 in bottle drive – painting party $150 <text:s/></text:span></text:p>
      <text:p text:style-name="P30"><text:s text:c="5"/>– Kroger is limiting us to $25 for bottle returns – 4 inch difference on the south side on concrete</text:p>
      <text:p text:style-name="P30"><text:s text:c="8"/>pad over 10 years ago</text:p>
      <text:list xml:id="list853211175" text:style-name="L1">
        <text:list-header>
          <text:p text:style-name="P21"/>
        </text:list-header>
      </text:list>
      <text:list xml:id="list2439480956" text:style-name="L2">
        <text:list-header>
          <text:p text:style-name="P32">VILLAGE FLOOD CONTROL:</text:p>
          <text:p text:style-name="P31">Toledo Caisson delivered equipment today</text:p>
        </text:list-header>
      </text:list>
      <text:p text:style-name="P22"/>
      <text:p text:style-name="P13"><text:span text:style-name="T17">VILLAGE ROADS</text:span><text:span text:style-name="T5">:</text:span></text:p>
      <text:p text:style-name="P13"><text:span text:style-name="T5">Submit grant by June 1</text:span><text:span text:style-name="T8">5</text:span><text:span text:style-name="T19">th</text:span><text:span text:style-name="T5"> – second grant for side roads – first grant was for main roads – called </text:span></text:p>
      <text:p text:style-name="P22"><text:s text:c="12"/>County for sealing of cracks in the roads – go out for bids – pulverize local roads and major <text:s text:c="2"/></text:p>
      <text:p text:style-name="P22"><text:s text:c="13"/>roads in the beach</text:p>
      <text:p text:style-name="P22"/>
      <text:p text:style-name="P27">VILLAGE WEBSITE:</text:p>
      <text:p text:style-name="P23">Scott Jordan spoke about cleaning up the website – anything Council wanted to see </text:p>
      <text:p text:style-name="P23"/>
      <text:p text:style-name="P27">VILLAGE MILLAGE:</text:p>
      <text:p text:style-name="P23">Kris explained the columns on the L4029 form and also explained about the wording in the paper</text:p>
      <text:p text:style-name="P23"/>
      <text:p text:style-name="P23"/>
      <text:p text:style-name="P23"><text:soft-page-break/>page 3</text:p>
      <text:p text:style-name="P27">VILLAGE VETERAN’S MEMORIAL:</text:p>
      <text:p text:style-name="P23">Three (3) benches were picked up – two (2) more will be shipped</text:p>
      <text:p text:style-name="P23"/>
      <text:p text:style-name="P27">VILLAGE COMMUNITY FUNCTION:</text:p>
      <text:p text:style-name="P23">People will have use of the hall – no dinners will be done by committee</text:p>
      <text:p text:style-name="P22"/>
      <text:p text:style-name="P5">COMMITTEE UPDATES:</text:p>
      <text:p text:style-name="P12"><text:span text:style-name="T16">FIRE DEPT</text:span><text:span text:style-name="T2">:</text:span></text:p>
      <text:p text:style-name="P23">D. Millar – We could get $40,000 to $50,00 for the old fire engine – talking about Oktoberfest</text:p>
      <text:p text:style-name="P23"/>
      <text:p text:style-name="P28">D.P.W.:</text:p>
      <text:p text:style-name="P24">G. Knierim – Zachary quit – Monroe County Road Commission don’t sell culverts anymore</text:p>
      <text:p text:style-name="P24"/>
      <text:p text:style-name="P28">HOUSE RAISING:</text:p>
      <text:p text:style-name="P24">F. Borowski – meeting at 11:00 am Thursday – asked Debby to take-part in it – they will be taking</text:p>
      <text:p text:style-name="P24"><text:s text:c="8"/>pictures – part of their process</text:p>
      <text:p text:style-name="P24"/>
      <text:p text:style-name="P24">NEW BUSINESS:</text:p>
      <text:p text:style-name="P14"><text:span text:style-name="T2">Meeting Dates: June 21</text:span><text:span text:style-name="T18">st</text:span><text:span text:style-name="T2"> is a must meeting</text:span></text:p>
      <text:p text:style-name="P14"><text:span text:style-name="T2"><text:s text:c="25"/>July 5</text:span><text:span text:style-name="T18">th</text:span><text:span text:style-name="T2"> Canceled</text:span></text:p>
      <text:p text:style-name="P24"><text:s text:c="25"/>July 19 Meeting</text:p>
      <text:p text:style-name="P24"><text:s text:c="25"/>August 2 Canceled</text:p>
      <text:p text:style-name="P24"><text:s text:c="25"/>August 16 Public Hearing 6:00 pm than the regular meeting at 7:00 pm</text:p>
      <text:p text:style-name="P24"/>
      <text:p text:style-name="P24">Robert Whittaker – Park and Canal Street</text:p>
      <text:p text:style-name="P24"/>
      <text:p text:style-name="P15"><text:span text:style-name="T2">6-22-9 </text:span><text:span text:style-name="T9">MOTION</text:span><text:span text:style-name="T2"> by D. Dare supported by C. Mulligan, </text:span><text:span text:style-name="T7">To combine parcels #58-44-015-240-00 with</text:span></text:p>
      <text:p text:style-name="P25"><text:s text:c="12"/>parcel #58-44-015-140-00 and parcel #58-44-015-137-00 and parcel #58-44-015-139-00 for</text:p>
      <text:p text:style-name="P25"><text:s text:c="12"/>Robert Whittaker. <text:s/>The active easement will remain in place.</text:p>
      <text:p text:style-name="P25"/>
      <text:p text:style-name="P25"><text:s text:c="12"/>AYES: D. DARE, C. MULLIGAN, V. FISHER, G. KNIERIM, J. WIEGAND</text:p>
      <text:p text:style-name="P25"><text:s text:c="12"/>NAYS: <text:s/>NONE <text:s text:c="74"/>MOTION CARRIED</text:p>
      <text:p text:style-name="P25"/>
      <text:p text:style-name="P16"><text:span text:style-name="T2">6-22-10 </text:span><text:span text:style-name="T9">MOTION</text:span><text:span text:style-name="T2"> by D. Dare supported by J. Wiegand, To go out for bids for Local Roads.</text:span></text:p>
      <text:p text:style-name="P25"/>
      <text:p text:style-name="P25"><text:s text:c="14"/>AYES: <text:s/>D. DARE, J. WIEGAND, C. MULLIGAN, V. FISHER, G. KNIERIM</text:p>
      <text:p text:style-name="P25"><text:s text:c="13"/>NAYS: <text:s/>NONE <text:s text:c="73"/>MOTION CARRIED</text:p>
      <text:p text:style-name="P25"/>
      <text:p text:style-name="P16"><text:span text:style-name="T15">AUDIENCE PARTICIPATION</text:span><text:span text:style-name="T2">:</text:span></text:p>
      <text:p text:style-name="P25">M. Emmerich – Questions on swim access</text:p>
      <text:p text:style-name="P25">B. Alley – Questions on dike and the 200K money</text:p>
      <text:p text:style-name="P25">M. Bogdanski – House that was built on the easement (Sovey)</text:p>
      <text:p text:style-name="P25">R. Bogdanski - $100 for donation</text:p>
      <text:p text:style-name="P25">S. Chapman – Road repair (Sovey) – ZBA – ditches – now a senior citizen</text:p>
      <text:p text:style-name="P25">T. Borowski – Planting around the playground (border)</text:p>
      <text:p text:style-name="P25"/>
      <text:p text:style-name="P6">PRESIDENT REPORT:</text:p>
      <text:p text:style-name="P25">F. Borowski – Bids coming in for permanent pump on south end (covid money) – social events</text:p>
      <text:p text:style-name="P25"><text:soft-page-break/>page 4</text:p>
      <text:p text:style-name="P17"><text:span text:style-name="T15">TRUSTEES COMMENTS</text:span><text:span text:style-name="T2">:</text:span></text:p>
      <text:p text:style-name="P26">V. Fisher – Erie Street sign gone – Missing addresses on houses – Park looking really nice (maintained)</text:p>
      <text:p text:style-name="P26"><text:s text:c="7"/>– Ordinance for stacking wood on properties – a lot of varmints <text:s/>- Is the trailer back from Adam</text:p>
      <text:p text:style-name="P26">G. Knierim – pig roast and movie night for fundraisers for swim access</text:p>
      <text:p text:style-name="P26"/>
      <text:p text:style-name="P17"><text:span text:style-name="T2">6-22-11 </text:span><text:span text:style-name="T9">MOTION</text:span><text:span text:style-name="T2"> by C. Mulligan supported by D. Dare, To adjourn at 8:56 p.m.</text:span></text:p>
      <text:p text:style-name="P26"/>
      <text:p text:style-name="P26"><text:s text:c="13"/>AYES: <text:s/>ALL</text:p>
      <text:p text:style-name="P26"><text:s text:c="13"/>NAYS: <text:s/>NONE <text:s text:c="75"/>MOTION CARRIED</text:p>
      <text:p text:style-name="P26"/>
      <text:p text:style-name="P26">These minutes are a synopsis of comments made and are not intended to represent a verbatim transcript.</text:p>
      <text:p text:style-name="P26"/>
      <text:p text:style-name="P26"/>
      <text:p text:style-name="P26"/>
      <text:p text:style-name="P26"/>
      <text:p text:style-name="P26">________________________________ <text:s text:c="43"/>____________________________</text:p>
      <text:p text:style-name="P26">FREDERICK J. BOROWSKI <text:s text:c="59"/>CAROL A. VANDERCOOK</text:p>
      <text:p text:style-name="P26">VILLAGE PRESIDENT <text:s text:c="67"/>VILLAGE CLERK</text:p>
      <text:p text:style-name="P23"/>
      <text:p text:style-name="P22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7:21:20.238000000</meta:creation-date>
    <dc:date>2022-06-10T15:22:56.855000000</dc:date>
    <meta:editing-duration>PT59M31S</meta:editing-duration>
    <meta:editing-cycles>14</meta:editing-cycles>
    <meta:generator>LibreOffice/5.3.6.1$Windows_X86_64 LibreOffice_project/686f202eff87ef707079aeb7f485847613344eb7</meta:generator>
    <meta:print-date>2022-06-08T10:48:17.855000000</meta:print-date>
    <meta:document-statistic meta:table-count="0" meta:image-count="0" meta:object-count="0" meta:page-count="4" meta:paragraph-count="116" meta:word-count="911" meta:character-count="7303" meta:non-whitespace-character-count="4670"/>
  </office:meta>
</office:document-meta>
</file>