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4bc75" officeooo:paragraph-rsid="0004bc75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4bc75" officeooo:paragraph-rsid="0004bc75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4bc75" officeooo:paragraph-rsid="0006a91d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6a91d" officeooo:paragraph-rsid="0006a91d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6f89b" officeooo:paragraph-rsid="0006f89b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6a91d" officeooo:paragraph-rsid="0006a91d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a91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6f89b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<text:span text:style-name="T1"> <text:s text:c="15"/></text:span>REGULAR MEETING <text:s text:c="17"/>AUGUST 13, 2024</text:p>
      <text:p text:style-name="P2">This meeting held at the Village Hall 7194 Lakeview Blvd., Estral Beach was called to order at 7:00 pm and opened with the Pledge of Allegiance.</text:p>
      <text:p text:style-name="P2"/>
      <text:p text:style-name="P2">ROLL CALL: <text:s/>PRESENT: <text:s/>PRESIDENT PRO-TEMPORE: Debby Dare, TRUSTEES: Tim Harlow,</text:p>
      <text:p text:style-name="P2"><text:s text:c="45"/>Velma Fisher, Jared Angel, Jim Wiegand, Anne Borowski</text:p>
      <text:p text:style-name="P2"><text:s text:c="45"/>CLERK: Carol Vandercook, TREASURER: Kristine Ledger</text:p>
      <text:p text:style-name="P2"/>
      <text:p text:style-name="P2"><text:s text:c="26"/>ABSENT: <text:s text:c="2"/>PRESIDENT: Frederick Borowski (excused)</text:p>
      <text:p text:style-name="P2"/>
      <text:p text:style-name="P3">8-24-1 <text:span text:style-name="T3">MOTION</text:span> <text:span text:style-name="T2">by V. Fisher supported by J. Wiegand, to approve the agenda as presented with</text:span></text:p>
      <text:p text:style-name="P4"><text:s text:c="12"/>approval of Master Plan under Old Business.</text:p>
      <text:p text:style-name="P3"><text:s text:c="2"/></text:p>
      <text:p text:style-name="P3"><text:s text:c="12"/><text:span text:style-name="T2">AYES: <text:s/>ALL</text:span></text:p>
      <text:p text:style-name="P3"><text:s text:c="12"/><text:span text:style-name="T2">NAYS: <text:s/>NONE <text:s text:c="68"/>MOTION CARRIED</text:span></text:p>
      <text:p text:style-name="P3"/>
      <text:p text:style-name="P4">8-24-2 <text:span text:style-name="T3">MOTION</text:span> by V. Fisher supported by J. Wiegand, to accept the minutes of the Regular</text:p>
      <text:p text:style-name="P4"><text:s text:c="12"/>Meeting of July 16, 2024 as presented.</text:p>
      <text:p text:style-name="P4"/>
      <text:p text:style-name="P4"><text:s text:c="12"/>AYES: ALL</text:p>
      <text:p text:style-name="P4"><text:s text:c="12"/>NAYS: <text:s/>NONE <text:s text:c="67"/>MOTION CARRIED</text:p>
      <text:p text:style-name="P4"/>
      <text:p text:style-name="P4">8-24-3 <text:span text:style-name="T3">MOTION </text:span>by A. Borowski supported by J. Wiegand, to accept the payment of bills as</text:p>
      <text:p text:style-name="P4"><text:s text:c="12"/>presented.</text:p>
      <text:p text:style-name="P4"/>
      <text:p text:style-name="P4"><text:s text:c="12"/>AYES: A. BOROWSKI, J. WIEGAND, J. ANGEL, V. FISHER, T. HARLOW, D. DARE</text:p>
      <text:p text:style-name="P4"><text:s text:c="12"/>NAYS: <text:s/>NONE <text:s text:c="69"/>MOTION CARRIED</text:p>
      <text:p text:style-name="P4"/>
      <text:p text:style-name="P4">8-24-4 <text:span text:style-name="T3">MOTION</text:span> by J. Wiegand supported by A. Borowski, to accept the Treasurer Report as</text:p>
      <text:p text:style-name="P4"><text:s text:c="12"/>presented.</text:p>
      <text:p text:style-name="P4"/>
      <text:p text:style-name="P4"><text:s text:c="12"/><text:span text:style-name="T4">AYES: J. WIEGAND, A. BOROWSKI, J. ANGEL, V. FISHER, T. HARLOW, D. DARE</text:span></text:p>
      <text:p text:style-name="P4"><text:s text:c="12"/><text:span text:style-name="T4">NAYS: <text:s/>NONE <text:s text:c="69"/>MOTION CARRIED</text:span></text:p>
      <text:p text:style-name="P4"/>
      <text:p text:style-name="P5">8-24-5 <text:span text:style-name="T3">MOTION</text:span> by A. Borowski supported by T. Harlow, to place a bid in the newspaper once Jared</text:p>
      <text:p text:style-name="P5"><text:s text:c="12"/>has the specifications for the ditches. </text:p>
      <text:p text:style-name="P5"/>
      <text:p text:style-name="P5"><text:s text:c="12"/>AYES: A. BOROWSKI, T. HARLOW, V. FISHER, J. ANGEL, J. WIEGAND, D. DARE</text:p>
      <text:p text:style-name="P5"><text:s text:c="12"/>NAYS: <text:s/>NONE <text:s text:c="71"/>MOTION CARRIED</text:p>
      <text:p text:style-name="P5"/>
      <text:p text:style-name="P5">8-24-6 <text:span text:style-name="T3">MOTION</text:span> by A. Borowski supported by V. Fisher, to approve the 2024 Master Plan.</text:p>
      <text:p text:style-name="P5"/>
      <text:p text:style-name="P5"><text:s text:c="12"/>AYES: A. BOROWSKI, V. FISHER, T. HARLOW, J. ANGEL, J. WIEGAND, D. DARE</text:p>
      <text:p text:style-name="P5"><text:s text:c="12"/>NAYS: <text:s/>NONE <text:s text:c="71"/>MOTION CARRIED</text:p>
      <text:p text:style-name="P5"/>
      <text:p text:style-name="P5"/>
      <text:p text:style-name="P5"/>
      <text:p text:style-name="P5"/>
      <text:p text:style-name="P5"/>
      <text:p text:style-name="P5"><text:soft-page-break/>page 2</text:p>
      <text:p text:style-name="P5">8-24-7 <text:span text:style-name="T3">MOTION</text:span> by J. Angel supported by J. Wiegand, to pay Joe Ciupak $1000 for use of his</text:p>
      <text:p text:style-name="P5"><text:s text:c="12"/>backhoe.</text:p>
      <text:p text:style-name="P5"/>
      <text:p text:style-name="P5"><text:s text:c="12"/>AYES: J. ANGEL, J. WIEGAND, A. BOROWSKI, T. HARLOW, V. FISHER, D. DARE</text:p>
      <text:p text:style-name="P5"><text:s text:c="12"/>NAYS: NONE <text:s text:c="79"/>MOTION CARRIED</text:p>
      <text:p text:style-name="P5"/>
      <text:p text:style-name="P5">8-24-8 <text:span text:style-name="T3">MOTION</text:span> by J. Angel supported by J. Wiegand, to pay Al’s Implement up to $4,000 for tractor</text:p>
      <text:p text:style-name="P5"><text:s text:c="12"/>repair.</text:p>
      <text:p text:style-name="P5"/>
      <text:p text:style-name="P5"><text:s text:c="11"/>AYES: J. ANGEL, J. WIEGAND, A. BOROWSKI, T. HARLOW, V. FISHER, D. DARE</text:p>
      <text:p text:style-name="P5"><text:s text:c="11"/>NAYS: <text:s/>NONE <text:s text:c="80"/>MOTION CARRIED</text:p>
      <text:p text:style-name="P5"/>
      <text:p text:style-name="P5">8-24-9 <text:span text:style-name="T3">MOTION</text:span> by J. Angel supported by V. Fisher, to have a fundraiser for purchasing of trees for</text:p>
      <text:p text:style-name="P5"><text:s text:c="11"/>the park from a mum sale.</text:p>
      <text:p text:style-name="P5"/>
      <text:p text:style-name="P5"><text:s text:c="11"/>AYES: J. ANGEL, V. FISHER, T. HARLOW, A. BOROWSKI, J. WIEGAND, D. DARE</text:p>
      <text:p text:style-name="P5"><text:s text:c="11"/>NAYS: <text:s/>NONE <text:s text:c="76"/>MOTION CARRIED</text:p>
      <text:p text:style-name="P5"/>
      <text:p text:style-name="P5">8-24-10 <text:span text:style-name="T3">MOTION</text:span> by J. Wiegand supported by A. Borowski, to adjourn at 8:04 pm.</text:p>
      <text:p text:style-name="P5"/>
      <text:p text:style-name="P5"><text:s text:c="12"/>AYES: <text:s/>ALL</text:p>
      <text:p text:style-name="P5"><text:s text:c="12"/>NAYS: NONE <text:s text:c="77"/>MOTION CARRIED</text:p>
      <text:p text:style-name="P5"/>
      <text:p text:style-name="P5">These minutes are a synopsis of comments made and are not intended to represent a verbatim transcript.</text:p>
      <text:p text:style-name="P5"/>
      <text:p text:style-name="P5"/>
      <text:p text:style-name="P5"><text:line-break/>_______________________________ <text:s text:c="37"/><text:span text:style-name="T5"><text:s text:c="10"/></text:span>___________________________</text:p>
      <text:p text:style-name="P5">DEBBY DARE <text:s text:c="75"/>CAROL A. VANDERCOOK</text:p>
      <text:p text:style-name="P5">PRESIDENT PRO-TEMPORE <text:s text:c="51"/>VILLAGE CLERK</text:p>
      <text:p text:style-name="P4"/>
      <text:p text:style-name="P4"><text:s text:c="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2T13:25:03.722000000</meta:creation-date>
    <dc:date>2024-08-19T11:42:15.602000000</dc:date>
    <meta:editing-duration>PT33M29S</meta:editing-duration>
    <meta:editing-cycles>4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51" meta:word-count="425" meta:character-count="3909" meta:non-whitespace-character-count="2123"/>
  </office:meta>
</office:document-meta>
</file>