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0c46d" officeooo:paragraph-rsid="0010c46d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10c46d" officeooo:paragraph-rsid="0010c46d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0c46d" officeooo:paragraph-rsid="00127b3c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27b3c" officeooo:paragraph-rsid="00127b3c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27b3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3e9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8"/>SPECIAL MEETING <text:s text:c="10"/>OCTOBER 28, 2025</text:p>
      <text:p text:style-name="P2">This meeting held at the Village Hall 7194 Lakeview Blvd., Estral Beach was called to order at 7:00 pm by President Kelli Gearhart and opened with the Pledge of Allegiance. </text:p>
      <text:p text:style-name="P2"/>
      <text:p text:style-name="P2">ROLL CALL: <text:s/>PRESENT: <text:s/><text:span text:style-name="T1">PRESIDENT:</text:span> Kelli Gearhart, <text:span text:style-name="T1">TRUSTEES:</text:span> Tim Harlow, Jim Wiegand,</text:p>
      <text:p text:style-name="P2"><text:s text:c="45"/>Debby Dare, Anne Borowski, <text:span text:style-name="T1">CLERK</text:span>: Carol Vandercook</text:p>
      <text:p text:style-name="P2"/>
      <text:p text:style-name="P2"><text:s text:c="25"/>ABSENT: <text:s text:c="3"/><text:span text:style-name="T1">TRUSTEES</text:span>: Velma Fisher, Jared Angel (both excused)</text:p>
      <text:p text:style-name="P2"><text:s text:c="46"/>TREASURER: Kristine Ledger (excused)</text:p>
      <text:p text:style-name="P2"/>
      <text:p text:style-name="P2"><text:s text:c="70"/>TOPICS</text:p>
      <text:p text:style-name="P2"><text:s text:c="41"/>OPENING OF BIDS FOR SOVEY STREET</text:p>
      <text:p text:style-name="P2"><text:s text:c="57"/>AREA CONSTRUCTION</text:p>
      <text:p text:style-name="P2"><text:s text:c="57"/></text:p>
      <text:p text:style-name="P2"><text:s text:c="52"/></text:p>
      <text:p text:style-name="P2"/>
      <text:p text:style-name="P3">10-25-13 <text:span text:style-name="T3">MOTION</text:span> by <text:span text:style-name="T2">D. Dare</text:span> supported by <text:span text:style-name="T2">J. Wiegand, To receive and file bid from Henry W.</text:span></text:p>
      <text:p text:style-name="P3"><text:span text:style-name="T2"><text:s text:c="16"/>Bergman Inc.</text:span></text:p>
      <text:p text:style-name="P3"/>
      <text:p text:style-name="P3"><text:s text:c="16"/><text:span text:style-name="T2">AYES: D. DARE, J. WIEGAND, A. BOROWSKI, T. HARLOW</text:span></text:p>
      <text:p text:style-name="P3"><text:s text:c="16"/><text:span text:style-name="T2">NAYS: <text:s/>NONE <text:s text:c="63"/>MOTION CARRIED</text:span></text:p>
      <text:p text:style-name="P3"/>
      <text:p text:style-name="P4">10-25-14 <text:span text:style-name="T3">MOTION</text:span> by D. Dare supp<text:span text:style-name="T4">o</text:span>rted <text:span text:style-name="T4">by</text:span> J. Wiegand, To adjourn at 7.24 pm.</text:p>
      <text:p text:style-name="P4"/>
      <text:p text:style-name="P4"><text:s text:c="16"/>AYES: <text:s/>ALL</text:p>
      <text:p text:style-name="P4"><text:s text:c="16"/>NAYS: <text:s/>NONE <text:s text:c="63"/>MOTION CARRIED</text:p>
      <text:p text:style-name="P4"/>
      <text:p text:style-name="P4"/>
      <text:p text:style-name="P4"/>
      <text:p text:style-name="P4"/>
      <text:p text:style-name="P4">___________________________ <text:s text:c="46"/>_____________________________</text:p>
      <text:p text:style-name="P4">KELLI GEARHART <text:s text:c="67"/>CAROL A. VANDERCOOK</text:p>
      <text:p text:style-name="P4">VILLAGE PRESIDENT <text:s text:c="61"/>VILLAGE CLERK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8T18:04:11.093000000</meta:creation-date>
    <dc:date>2025-10-31T11:14:23.941000000</dc:date>
    <meta:editing-duration>PT13M53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1" meta:word-count="141" meta:character-count="1713" meta:non-whitespace-character-count="791"/>
  </office:meta>
</office:document-meta>
</file>