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7cd8" officeooo:paragraph-rsid="00047cd8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47cd8" officeooo:paragraph-rsid="00047cd8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47cd8" officeooo:paragraph-rsid="0004ddab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4b947" officeooo:paragraph-rsid="0004b947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4ddab" officeooo:paragraph-rsid="0004ddab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56c8d" officeooo:paragraph-rsid="00056c8d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65256" officeooo:paragraph-rsid="00065256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9fd97" officeooo:paragraph-rsid="0009fd97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4ddab" officeooo:paragraph-rsid="0004ddab" style:font-weight-asian="bold" style:font-weight-complex="bold"/>
    </style:style>
    <style:style style:name="P10" style:family="paragraph" style:parent-style-name="Standard">
      <style:text-properties style:text-underline-style="none" fo:font-weight="normal" officeooo:rsid="00056c8d" officeooo:paragraph-rsid="00056c8d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56c8d" officeooo:paragraph-rsid="000a01da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4dd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7a282"/>
    </style:style>
    <style:style style:name="T6" style:family="text">
      <style:text-properties officeooo:rsid="0009fd97"/>
    </style:style>
    <style:style style:name="T7" style:family="text">
      <style:text-properties officeooo:rsid="000a01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8"/>REGULAR MEETING <text:s text:c="9"/>DECEMBER 5, 2023</text:p>
      <text:p text:style-name="P2">This meeting held at the Village Hall 7194 Lakeview Blvd, Estral Beach was called to order at 7:00 pm <text:s/>by President Frederick Borowski and opened with the Pledge of Allegiance.</text:p>
      <text:p text:style-name="P2"/>
      <text:p text:style-name="P2">ROLL CALL: <text:s/>PRESENT: <text:s/><text:span text:style-name="T1">PRESIDENT</text:span>: Frederick Borowski, <text:span text:style-name="T1">TRUSTEES</text:span>: Tim Harlow, </text:p>
      <text:p text:style-name="P3"><text:s text:c="45"/>Velma Fisher, Debby Dare, Anne Borowski,</text:p>
      <text:p text:style-name="P3"><text:s text:c="46"/><text:span text:style-name="T1">CLERK</text:span>: Carol Vandercook, <text:span text:style-name="T1">TREASURER</text:span>: Kristine Ledger</text:p>
      <text:p text:style-name="P2"/>
      <text:p text:style-name="P4">12-23-1 <text:span text:style-name="T4">MOTION</text:span> by <text:span text:style-name="T3">D. Dare </text:span>supported by <text:span text:style-name="T3">A. Borowski,</text:span> To accept the agenda as presented.</text:p>
      <text:p text:style-name="P4"/>
      <text:p text:style-name="P4"><text:s text:c="14"/>AYES: <text:s/>ALL</text:p>
      <text:p text:style-name="P4"><text:s text:c="14"/>NAYS: <text:s/>NONE <text:s text:c="63"/>MOTION CARRIED</text:p>
      <text:p text:style-name="P4"/>
      <text:p text:style-name="P5">(<text:span text:style-name="T6">Regular meeting</text:span><text:span text:style-name="T5"> dated November 13, 2023 </text:span><text:span text:style-name="T6">(tabled)</text:span></text:p>
      <text:p text:style-name="P8">(Regular meeting dated December 5, 2023 as presented</text:p>
      <text:p text:style-name="P5"/>
      <text:p text:style-name="P5"/>
      <text:p text:style-name="P5">12-23-2 <text:span text:style-name="T4">MOTION</text:span> by D. Dare supported by V. Fisher, To accept the payment of bills as presented.</text:p>
      <text:p text:style-name="P5"/>
      <text:p text:style-name="P5"><text:s text:c="14"/>AYES: D. DARE, V. FISHER, T. HARLOW, A. BOROWSKI</text:p>
      <text:p text:style-name="P5"><text:s text:c="14"/>NAYS: <text:s/>NONE <text:s text:c="63"/>MOTION CARRIED</text:p>
      <text:p text:style-name="P5"/>
      <text:p text:style-name="P5">12-23-3 <text:span text:style-name="T4">MOTION</text:span> by D. Dare supported by A. Borowski, To accept the Treasurer’s Report for</text:p>
      <text:p text:style-name="P5"><text:s text:c="14"/>November 30, 2023 as presented.</text:p>
      <text:p text:style-name="P5"/>
      <text:p text:style-name="P5"><text:s text:c="14"/>AYES: D. DARE, A. BOROWSKI, T. HARLOW, V. FISHER</text:p>
      <text:p text:style-name="P5"><text:s text:c="14"/>NAYS: <text:s/>NONE <text:s text:c="64"/>MOTION CARRIED</text:p>
      <text:p text:style-name="P5"/>
      <text:p text:style-name="P5">(Trustee: Jared Angel late 7:14 pm)</text:p>
      <text:p text:style-name="P9"/>
      <text:p text:style-name="P5">12-23-4 <text:span text:style-name="T4">MOTION</text:span> by D. Dare supported by J. Angel, To pay Professional Pump up to $3,700 for</text:p>
      <text:p text:style-name="P5"><text:s text:c="14"/>repairs of the 2 pumps.</text:p>
      <text:p text:style-name="P5"/>
      <text:p text:style-name="P5"><text:s text:c="14"/>AYES: <text:s/>D. DARE, J. ANGEL, V. FISHER, T. HARLOW, A. BOROWSKI</text:p>
      <text:p text:style-name="P5"><text:s text:c="14"/>NAYS: <text:s/>NONE <text:s text:c="65"/>MOTION CARRIED</text:p>
      <text:p text:style-name="P5"/>
      <text:p text:style-name="P5">12-23-5 <text:span text:style-name="T4">MOTION</text:span> by D. Dare supported by J. Angel, To renew Fairway Disposal contract for 3 years</text:p>
      <text:p text:style-name="P5"><text:s text:c="14"/>and 2 years with 3% inflation ending January 17, 2029. <text:s/>Contingent upon clarification about</text:p>
      <text:p text:style-name="P5"><text:s text:c="14"/>termination from their end or our end. <text:s text:c="6"/></text:p>
      <text:p text:style-name="P5"/>
      <text:p text:style-name="P5"><text:s text:c="14"/>AYES: D. DARE, J. ANGEL, V. FISHER, T. HARLOW, A. BOROWSKI</text:p>
      <text:p text:style-name="P5"><text:s text:c="14"/>NAYS: <text:s/>NONE <text:s text:c="65"/>MOTION CARRIED</text:p>
      <text:p text:style-name="P5"/>
      <text:p text:style-name="P6">President Frederick Borowski excused at 8:03 pm</text:p>
      <text:p text:style-name="P6">President Pro-tempore took over meeting</text:p>
      <text:p text:style-name="P5"/>
      <text:p text:style-name="P6"/>
      <text:p text:style-name="P6"/>
      <text:p text:style-name="P6"/>
      <text:p text:style-name="P11"><text:soft-page-break/><text:span text:style-name="T7">Page 2</text:span></text:p>
      <text:p text:style-name="P11">12-23-6 <text:span text:style-name="T4">MOTION</text:span> by A. Borowski supported by J. Angel, To adjourn at 8:23 pm.</text:p>
      <text:p text:style-name="P6"><text:s text:c="2"/></text:p>
      <text:p text:style-name="P6"><text:s text:c="14"/>AYES: <text:s/>ALL</text:p>
      <text:p text:style-name="P6"><text:s text:c="13"/>NAYS: NONE <text:s text:c="69"/>MOTION CARRIED</text:p>
      <text:p text:style-name="P6"/>
      <text:p text:style-name="P6">These minutes are a synopsis and not intended to represent a verbatim transcript.</text:p>
      <text:p text:style-name="P6"/>
      <text:p text:style-name="P6"/>
      <text:p text:style-name="P6"/>
      <text:p text:style-name="P7">_____________________________ <text:s text:c="40"/>_________________________</text:p>
      <text:p text:style-name="P7">FREDERICK J. BOROWSKI <text:s text:c="50"/>CAROL A. VANDERCOOK</text:p>
      <text:p text:style-name="P7">VILLAGE PRESIDENT <text:s text:c="58"/>VILLAGE CLERK</text:p>
      <text:p text:style-name="P7"/>
      <text:p text:style-name="P7"/>
      <text:p text:style-name="P7">____________________________</text:p>
      <text:p text:style-name="P7">DEBBY DARE</text:p>
      <text:p text:style-name="P7">VILLAGE PRESIDENT PRO-TEMPORE</text:p>
      <text:p text:style-name="P5"><text:s text:c="19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0:09:06.717000000</meta:creation-date>
    <dc:date>2024-05-15T12:02:20.779000000</dc:date>
    <meta:editing-duration>PT30M16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42" meta:word-count="320" meta:character-count="2896" meta:non-whitespace-character-count="1707"/>
  </office:meta>
</office:document-meta>
</file>