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 fo:font-weight="bold" officeooo:paragraph-rsid="00118f90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18f90" officeooo:paragraph-rsid="00118f90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3f349" officeooo:paragraph-rsid="0013f349" style:font-weight-asian="bold" style:font-weight-complex="bold"/>
    </style:style>
    <style:style style:name="P4" style:family="paragraph" style:parent-style-name="Standard">
      <style:text-properties style:text-underline-style="none" fo:font-weight="normal" officeooo:rsid="00118f90" officeooo:paragraph-rsid="00118f90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rsid="00118f90" officeooo:paragraph-rsid="00137a27" style:font-weight-asian="normal" style:font-weight-complex="normal"/>
    </style:style>
    <style:style style:name="P6" style:family="paragraph" style:parent-style-name="Standard">
      <style:text-properties style:text-underline-style="none" fo:font-weight="normal" officeooo:rsid="0013f349" officeooo:paragraph-rsid="0013f349" style:font-weight-asian="normal" style:font-weight-complex="normal"/>
    </style:style>
    <style:style style:name="P7" style:family="paragraph" style:parent-style-name="Standard">
      <style:text-properties style:text-line-through-style="none" style:text-line-through-type="none" style:text-underline-style="none" fo:font-weight="normal" officeooo:rsid="0016aaa4" officeooo:paragraph-rsid="0016aaa4" style:font-weight-asian="normal" style:font-weight-complex="normal"/>
    </style:style>
    <style:style style:name="P8" style:family="paragraph" style:parent-style-name="Standard">
      <style:text-properties style:text-line-through-style="none" style:text-line-through-type="none" style:text-underline-style="none" fo:font-weight="normal" officeooo:rsid="001797c0" officeooo:paragraph-rsid="001797c0" style:font-weight-asian="normal" style:font-weight-complex="normal"/>
    </style:style>
    <style:style style:name="P9" style:family="paragraph" style:parent-style-name="Standard" style:list-style-name="L1">
      <style:text-properties style:text-underline-style="none" fo:font-weight="normal" officeooo:rsid="0013f349" officeooo:paragraph-rsid="0013f349" style:font-weight-asian="normal" style:font-weight-complex="normal"/>
    </style:style>
    <style:style style:name="P10" style:family="paragraph" style:parent-style-name="Standard">
      <style:text-properties style:text-underline-style="none" fo:font-weight="normal" officeooo:rsid="0013f349" officeooo:paragraph-rsid="0013f349" style:font-weight-asian="normal" style:font-weight-complex="normal"/>
    </style:style>
    <style:style style:name="P11" style:family="paragraph" style:parent-style-name="Standard" style:list-style-name="L2">
      <style:text-properties style:text-underline-style="none" fo:font-weight="normal" officeooo:rsid="0013f349" officeooo:paragraph-rsid="0013f349" style:font-weight-asian="normal" style:font-weight-complex="normal"/>
    </style:style>
    <style:style style:name="P12" style:family="paragraph" style:parent-style-name="Standard" style:list-style-name="L2">
      <style:text-properties style:text-underline-style="none" fo:font-weight="normal" officeooo:rsid="00140aa0" officeooo:paragraph-rsid="00140aa0" style:font-weight-asian="normal" style:font-weight-complex="normal"/>
    </style:style>
    <style:style style:name="P13" style:family="paragraph" style:parent-style-name="Standard">
      <style:text-properties style:text-underline-style="none" fo:font-weight="normal" officeooo:rsid="00140aa0" officeooo:paragraph-rsid="00140aa0" style:font-weight-asian="normal" style:font-weight-complex="normal"/>
    </style:style>
    <style:style style:name="P14" style:family="paragraph" style:parent-style-name="Standard" style:list-style-name="L3">
      <style:text-properties style:text-underline-style="none" fo:font-weight="normal" officeooo:rsid="00152ea8" officeooo:paragraph-rsid="00152ea8" style:font-weight-asian="normal" style:font-weight-complex="normal"/>
    </style:style>
    <style:style style:name="P15" style:family="paragraph" style:parent-style-name="Standard" style:list-style-name="L2">
      <style:text-properties style:text-underline-style="none" fo:font-weight="bold" officeooo:rsid="0013f349" officeooo:paragraph-rsid="0013f349" style:font-weight-asian="bold" style:font-weight-complex="bold"/>
    </style:style>
    <style:style style:name="P16" style:family="paragraph" style:parent-style-name="Standard" style:list-style-name="L2">
      <style:text-properties style:text-underline-style="none" fo:font-weight="bold" officeooo:rsid="00140aa0" officeooo:paragraph-rsid="00140aa0" style:font-weight-asian="bold" style:font-weight-complex="bold"/>
    </style:style>
    <style:style style:name="P17" style:family="paragraph" style:parent-style-name="Standard">
      <style:text-properties style:text-underline-style="solid" style:text-underline-width="auto" style:text-underline-color="font-color" fo:font-weight="normal" officeooo:rsid="0013f349" officeooo:paragraph-rsid="0013f349" style:font-weight-asian="normal" style:font-weight-complex="normal"/>
    </style:style>
    <style:style style:name="P18" style:family="paragraph" style:parent-style-name="Standard">
      <style:text-properties style:text-underline-style="solid" style:text-underline-width="auto" style:text-underline-color="font-color" fo:font-weight="normal" officeooo:rsid="00152ea8" officeooo:paragraph-rsid="00152ea8" style:font-weight-asian="normal" style:font-weight-complex="normal"/>
    </style:style>
    <style:style style:name="P19" style:family="paragraph" style:parent-style-name="Standard" style:list-style-name="L3">
      <style:text-properties style:text-underline-style="solid" style:text-underline-width="auto" style:text-underline-color="font-color" fo:font-weight="bold" officeooo:rsid="00152ea8" officeooo:paragraph-rsid="00152ea8" style:font-weight-asian="bold" style:font-weight-complex="bold"/>
    </style:style>
    <style:style style:name="P20" style:family="paragraph" style:parent-style-name="Standard">
      <style:text-properties style:text-position="0% 100%" style:text-underline-style="none" fo:font-weight="normal" officeooo:rsid="00152ea8" officeooo:paragraph-rsid="00152ea8" style:font-weight-asian="normal" style:font-weight-complex="normal"/>
    </style:style>
    <style:style style:name="P21" style:family="paragraph" style:parent-style-name="Standard" style:list-style-name="L4">
      <style:text-properties style:text-position="0% 100%" style:text-underline-style="none" fo:font-weight="normal" officeooo:rsid="00152ea8" officeooo:paragraph-rsid="00152ea8" style:font-weight-asian="normal" style:font-weight-complex="normal"/>
    </style:style>
    <style:style style:name="P22" style:family="paragraph" style:parent-style-name="Standard" style:list-style-name="L5">
      <style:text-properties style:text-position="0% 100%" style:text-underline-style="none" fo:font-weight="normal" officeooo:rsid="00152ea8" officeooo:paragraph-rsid="00152ea8" style:font-weight-asian="normal" style:font-weight-complex="normal"/>
    </style:style>
    <style:style style:name="P23" style:family="paragraph" style:parent-style-name="Standard" style:list-style-name="L6">
      <style:text-properties style:text-position="0% 100%" style:text-underline-style="none" fo:font-weight="normal" officeooo:rsid="00152ea8" officeooo:paragraph-rsid="00152ea8" style:font-weight-asian="normal" style:font-weight-complex="normal"/>
    </style:style>
    <style:style style:name="P24" style:family="paragraph" style:parent-style-name="Standard" style:list-style-name="L7">
      <style:text-properties style:text-position="0% 100%" style:text-underline-style="none" fo:font-weight="normal" officeooo:rsid="00152ea8" officeooo:paragraph-rsid="00152ea8" style:font-weight-asian="normal" style:font-weight-complex="normal"/>
    </style:style>
    <style:style style:name="P25" style:family="paragraph" style:parent-style-name="Standard" style:list-style-name="L8">
      <style:text-properties style:text-position="0% 100%" style:text-underline-style="none" fo:font-weight="normal" officeooo:rsid="00152ea8" officeooo:paragraph-rsid="00152ea8" style:font-weight-asian="normal" style:font-weight-complex="normal"/>
    </style:style>
    <style:style style:name="P26" style:family="paragraph" style:parent-style-name="Standard">
      <style:text-properties style:text-position="0% 100%" style:text-underline-style="solid" style:text-underline-width="auto" style:text-underline-color="font-color" fo:font-weight="normal" officeooo:rsid="00152ea8" officeooo:paragraph-rsid="00152ea8" style:font-weight-asian="normal" style:font-weight-complex="normal"/>
    </style:style>
    <style:style style:name="P27" style:family="paragraph" style:parent-style-name="Standard">
      <style:text-properties style:text-line-through-style="none" style:text-line-through-type="none" style:text-position="0% 100%" style:text-underline-style="solid" style:text-underline-width="auto" style:text-underline-color="font-color" fo:font-weight="bold" officeooo:rsid="00152ea8" officeooo:paragraph-rsid="00152ea8" style:font-weight-asian="bold" style:font-weight-complex="bold"/>
    </style:style>
    <style:style style:name="P28" style:family="paragraph" style:parent-style-name="Standard">
      <style:text-properties style:text-line-through-style="none" style:text-line-through-type="none" style:text-position="0% 100%" style:text-underline-style="solid" style:text-underline-width="auto" style:text-underline-color="font-color" fo:font-weight="bold" officeooo:rsid="0016aaa4" officeooo:paragraph-rsid="0016aaa4" style:font-weight-asian="bold" style:font-weight-complex="bold"/>
    </style:style>
    <style:style style:name="P29" style:family="paragraph" style:parent-style-name="Standard">
      <style:text-properties style:text-line-through-style="none" style:text-line-through-type="none" style:text-position="0% 100%" style:text-underline-style="solid" style:text-underline-width="auto" style:text-underline-color="font-color" fo:font-weight="bold" officeooo:rsid="001797c0" officeooo:paragraph-rsid="001797c0" style:font-weight-asian="bold" style:font-weight-complex="bold"/>
    </style:style>
    <style:style style:name="P30" style:family="paragraph" style:parent-style-name="Standard">
      <style:text-properties style:text-line-through-style="none" style:text-line-through-type="none" style:text-position="0% 100%" style:text-underline-style="solid" style:text-underline-width="auto" style:text-underline-color="font-color" fo:font-weight="normal" officeooo:rsid="00152ea8" officeooo:paragraph-rsid="00152ea8" style:font-weight-asian="normal" style:font-weight-complex="normal"/>
    </style:style>
    <style:style style:name="P31" style:family="paragraph" style:parent-style-name="Standard">
      <style:text-properties style:text-line-through-style="none" style:text-line-through-type="none" style:text-position="0% 100%" style:text-underline-style="solid" style:text-underline-width="auto" style:text-underline-color="font-color" fo:font-weight="normal" officeooo:rsid="0016aaa4" officeooo:paragraph-rsid="0016aaa4" style:font-weight-asian="normal" style:font-weight-complex="normal"/>
    </style:style>
    <style:style style:name="P32" style:family="paragraph" style:parent-style-name="Standard" style:list-style-name="L9">
      <style:text-properties style:text-line-through-style="none" style:text-line-through-type="none" style:text-position="0% 100%" style:text-underline-style="none" fo:font-weight="normal" officeooo:rsid="00152ea8" officeooo:paragraph-rsid="00152ea8" style:font-weight-asian="normal" style:font-weight-complex="normal"/>
    </style:style>
    <style:style style:name="P33" style:family="paragraph" style:parent-style-name="Standard">
      <style:text-properties style:text-line-through-style="none" style:text-line-through-type="none" style:text-position="0% 100%" style:text-underline-style="none" fo:font-weight="normal" officeooo:rsid="00152ea8" officeooo:paragraph-rsid="00152ea8" style:font-weight-asian="normal" style:font-weight-complex="normal"/>
    </style:style>
    <style:style style:name="P34" style:family="paragraph" style:parent-style-name="Standard" style:list-style-name="L10">
      <style:text-properties style:text-line-through-style="none" style:text-line-through-type="none" style:text-position="0% 100%" style:text-underline-style="none" fo:font-weight="normal" officeooo:rsid="0016aaa4" officeooo:paragraph-rsid="0016aaa4" style:font-weight-asian="normal" style:font-weight-complex="normal"/>
    </style:style>
    <style:style style:name="P35" style:family="paragraph" style:parent-style-name="Standard">
      <style:text-properties style:text-line-through-style="none" style:text-line-through-type="none" style:text-position="0% 100%" style:text-underline-style="none" fo:font-weight="normal" officeooo:rsid="0016aaa4" officeooo:paragraph-rsid="0016aaa4" style:font-weight-asian="normal" style:font-weight-complex="normal"/>
    </style:style>
    <style:style style:name="P36" style:family="paragraph" style:parent-style-name="Standard" style:list-style-name="L11">
      <style:text-properties style:text-line-through-style="none" style:text-line-through-type="none" style:text-position="0% 100%" style:text-underline-style="none" fo:font-weight="normal" officeooo:rsid="0016aaa4" officeooo:paragraph-rsid="0016aaa4" style:font-weight-asian="normal" style:font-weight-complex="normal"/>
    </style:style>
    <style:style style:name="P37" style:family="paragraph" style:parent-style-name="Standard" style:list-style-name="L12">
      <style:text-properties style:text-line-through-style="none" style:text-line-through-type="none" style:text-position="0% 100%" style:text-underline-style="none" fo:font-weight="normal" officeooo:rsid="0016aaa4" officeooo:paragraph-rsid="0016aaa4" style:font-weight-asian="normal" style:font-weight-complex="normal"/>
    </style:style>
    <style:style style:name="P38" style:family="paragraph" style:parent-style-name="Standard" style:list-style-name="L13">
      <style:text-properties style:text-line-through-style="none" style:text-line-through-type="none" style:text-position="0% 100%" style:text-underline-style="none" fo:font-weight="normal" officeooo:rsid="001797c0" officeooo:paragraph-rsid="001797c0" style:font-weight-asian="normal" style:font-weight-complex="normal"/>
    </style:style>
    <style:style style:name="P39" style:family="paragraph" style:parent-style-name="Standard">
      <style:text-properties style:text-line-through-style="none" style:text-line-through-type="none" style:text-position="0% 100%" style:text-underline-style="none" fo:font-weight="normal" officeooo:rsid="001797c0" officeooo:paragraph-rsid="001797c0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37a27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officeooo:rsid="00137a2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40aa0" style:font-weight-asian="normal" style:font-weight-complex="normal"/>
    </style:style>
    <style:style style:name="T9" style:family="text">
      <style:text-properties fo:font-weight="normal" officeooo:rsid="00152ea8" style:font-weight-asian="normal" style:font-weight-complex="normal"/>
    </style:style>
    <style:style style:name="T10" style:family="text">
      <style:text-properties style:text-position="super 58%" style:text-underline-style="none" fo:font-weight="normal" style:font-weight-asian="normal" style:font-weight-complex="normal"/>
    </style:style>
    <style:style style:name="T11" style:family="text">
      <style:text-properties style:text-position="0% 100%"/>
    </style:style>
    <style:style style:name="T12" style:family="text">
      <style:text-properties style:text-position="0% 100%" fo:font-weight="bold" style:font-weight-asian="bold" style:font-weight-complex="bold"/>
    </style:style>
    <style:style style:name="T13" style:family="text">
      <style:text-properties officeooo:rsid="0018f81a"/>
    </style:style>
    <style:style style:name="T14" style:family="text">
      <style:text-properties officeooo:rsid="001ab0c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ILLAGE OF ESTRAL BEACH <text:s text:c="18"/>REGULAR MEETING <text:s text:c="17"/>APRIL 19, 2022</text:p>
      <text:p text:style-name="P4">This meeting held at the Village Hall 7194 Lakeview, Estral Beach was called to order at 7:00 p.m. by President Frederick Borowski and opened with the Pledge of Allegiance.</text:p>
      <text:p text:style-name="P4"/>
      <text:p text:style-name="P4">ROLL CALL: <text:s/>PRESENT: <text:s/><text:span text:style-name="T1">PRESIDENT</text:span>: Frederick Borowski, <text:span text:style-name="T1">TRUSTEES</text:span>: Velma Fisher,</text:p>
      <text:p text:style-name="P4"><text:s text:c="45"/>Greg Knierim, Debby Dare, Anne Borowski, <text:span text:style-name="T1">CLERK</text:span>: <text:s/>Carol Vandercook</text:p>
      <text:p text:style-name="P4"/>
      <text:p text:style-name="P5"><text:s text:c="25"/>ABSENT: <text:s text:c="3"/><text:span text:style-name="T1">TRUSTEES</text:span>: Chris Mulligan, <text:span text:style-name="T4">Jim Wiegand (both excused)</text:span></text:p>
      <text:p text:style-name="P5"><text:span text:style-name="T4"><text:s text:c="45"/></text:span><text:span text:style-name="T2">TREASURER:</text:span> <text:span text:style-name="T4">Kristine Ledger (excused)</text:span></text:p>
      <text:p text:style-name="P5"/>
      <text:p text:style-name="P6">4-22-21 <text:s/><text:span text:style-name="T5">MOTION</text:span> by D. Dare supported by G. Knierim To accept the agenda as presented.</text:p>
      <text:p text:style-name="P6"/>
      <text:p text:style-name="P6"><text:s text:c="14"/>AYES: <text:s/>ALL</text:p>
      <text:p text:style-name="P6"><text:s text:c="14"/>NAYS: <text:s/>NONE <text:s text:c="76"/>MOTION CARRIED</text:p>
      <text:p text:style-name="P5"/>
      <text:p text:style-name="P6">4-22-22 <text:span text:style-name="T5">MOTION</text:span> by D. Dare supported by A. Borowski To accept the minutes of the regular meeting</text:p>
      <text:p text:style-name="P6"><text:s text:c="14"/>for April 5, 2022 as presented.</text:p>
      <text:p text:style-name="P6"/>
      <text:p text:style-name="P6"><text:s text:c="14"/>AYES: <text:s/>ALL</text:p>
      <text:p text:style-name="P6"><text:s text:c="14"/>NAYS: <text:s/>NONE <text:s text:c="75"/>MOTION CARRIED</text:p>
      <text:p text:style-name="P6"/>
      <text:p text:style-name="P6"><text:span text:style-name="T3">PRESENTATION:</text:span> Tommy Williams, Mechanical Inspector</text:p>
      <text:list xml:id="list1921404900" text:style-name="L1">
        <text:list-item>
          <text:p text:style-name="P9">25 years under Home Services Corp – downriver – HVAC – air conditioning license and working on piping license</text:p>
        </text:list-item>
      </text:list>
      <text:p text:style-name="P6"/>
      <text:p text:style-name="P3">OLD BUSINESS:</text:p>
      <text:p text:style-name="P6">1) Village Robo Calls – text/software</text:p>
      <text:p text:style-name="P6">2) Planning Commission – Replacement of Velma Fisher</text:p>
      <text:p text:style-name="P6"/>
      <text:p text:style-name="P3">COMMITTEE UPDATES:</text:p>
      <text:p text:style-name="P17">VILLAGE WIDE ACCESS:</text:p>
      <text:list xml:id="list2190029028" text:style-name="L2">
        <text:list-item>
          <text:p text:style-name="P11">Volunteers </text:p>
        </text:list-item>
        <text:list-item>
          <text:p text:style-name="P11">Use of equipment </text:p>
        </text:list-item>
        <text:list-item>
          <text:p text:style-name="P15"><text:span text:style-name="T8">C</text:span><text:span text:style-name="T7">ost </text:span></text:p>
        </text:list-item>
        <text:list-item>
          <text:p text:style-name="P11">Bottle drive</text:p>
        </text:list-item>
        <text:list-item>
          <text:p text:style-name="P16"><text:span text:style-name="T7">Fund Raisers – bottle drive – pig roast – flowers <text:s/></text:span><text:span text:style-name="T9">-spaghetti dinner</text:span></text:p>
        </text:list-item>
        <text:list-item>
          <text:p text:style-name="P12">Purchasing of steel and reimbursement of steel that was ordered for the swim access </text:p>
        </text:list-item>
      </text:list>
      <text:p text:style-name="P13"/>
      <text:p text:style-name="P18">VILLAGE FLOOD CONTROL:</text:p>
      <text:list xml:id="list2621793963" text:style-name="L3">
        <text:list-item>
          <text:p text:style-name="P14">Need <text:span text:style-name="T13">mud</text:span> to dry</text:p>
        </text:list-item>
        <text:list-item>
          <text:p text:style-name="P19"><text:span text:style-name="T6">Deadline June 30</text:span><text:span text:style-name="T10">th</text:span></text:p>
        </text:list-item>
      </text:list>
      <text:p text:style-name="P20"/>
      <text:p text:style-name="P26">VILLAGE ROADS:</text:p>
      <text:list xml:id="list2016742351" text:style-name="L4">
        <text:list-item>
          <text:p text:style-name="P21">Grants for roads</text:p>
        </text:list-item>
      </text:list>
      <text:p text:style-name="P20"/>
      <text:p text:style-name="P26">VILLAGE CLEAN-UP/SPRUCE-UP:</text:p>
      <text:list xml:id="list1812562651" text:style-name="L5">
        <text:list-item>
          <text:p text:style-name="P22">Dumpsters – dump truck pick up</text:p>
        </text:list-item>
        <text:list-item>
          <text:p text:style-name="P22">List of places for metal</text:p>
        </text:list-item>
      </text:list>
      <text:p text:style-name="P20"/>
      <text:p text:style-name="P20"><text:soft-page-break/>page 2</text:p>
      <text:p text:style-name="P26">VILLAGE MILLAGE'S:</text:p>
      <text:list xml:id="list2690563544" text:style-name="L6">
        <text:list-item>
          <text:p text:style-name="P23">Kris working on millage and wording</text:p>
        </text:list-item>
      </text:list>
      <text:p text:style-name="P20"/>
      <text:p text:style-name="P26">VILLAGE VETERAN’S MEMORIAL:</text:p>
      <text:list xml:id="list1115607533" text:style-name="L7">
        <text:list-item>
          <text:p text:style-name="P24">Waiting on benches – Mid May</text:p>
        </text:list-item>
      </text:list>
      <text:p text:style-name="P20"/>
      <text:p text:style-name="P26">VILLAGE COMMUNITY FUNCTIONS:</text:p>
      <text:list xml:id="list2402596776" text:style-name="L8">
        <text:list-item>
          <text:p text:style-name="P25">Hard to get volunteers – lots of people work outside the Village</text:p>
        </text:list-item>
        <text:list-item>
          <text:p text:style-name="P25">Suggestion – Village lunches (families use the hall for free – neighbors may give dishes, families to clean hall after usage)</text:p>
        </text:list-item>
      </text:list>
      <text:p text:style-name="P20"/>
      <text:p text:style-name="P27">DEPARTMENTS:</text:p>
      <text:p text:style-name="P30">D.P.W:</text:p>
      <text:list xml:id="list1414555986" text:style-name="L9">
        <text:list-item>
          <text:p text:style-name="P32">JAWS coming out this weekend</text:p>
        </text:list-item>
        <text:list-item>
          <text:p text:style-name="P32">Need pump on the dump truck</text:p>
        </text:list-item>
        <text:list-item>
          <text:p text:style-name="P32">Need gutters on the pole barn after July</text:p>
        </text:list-item>
      </text:list>
      <text:p text:style-name="P33"/>
      <text:p text:style-name="P30">ELEVATION GRANT ADMINISTRATION:</text:p>
      <text:list xml:id="list3146595778" text:style-name="L10">
        <text:list-item>
          <text:p text:style-name="P34">Some adjustments with reports</text:p>
        </text:list-item>
      </text:list>
      <text:p text:style-name="P35"/>
      <text:p text:style-name="P31">BUILDING DEPARTMENT:</text:p>
      <text:list xml:id="list2126718940" text:style-name="L11">
        <text:list-item>
          <text:p text:style-name="P36">Brian Ziegler – reported on building department activities</text:p>
        </text:list-item>
      </text:list>
      <text:p text:style-name="P35"/>
      <text:p text:style-name="P31">ELECTED AND APPOINTED OFFICIALS:</text:p>
      <text:list xml:id="list76585245" text:style-name="L12">
        <text:list-item>
          <text:p text:style-name="P37">Vacations/out of town schedules to get ahold of Carol</text:p>
        </text:list-item>
      </text:list>
      <text:p text:style-name="P35"/>
      <text:p text:style-name="P7"><text:span text:style-name="T11">4-22-24 </text:span><text:span text:style-name="T12">MOTION</text:span><text:span text:style-name="T11"> by G. Knierim supported by V. Fisher, To hire Grosse Ile Marine for installation of</text:span></text:p>
      <text:p text:style-name="P35"><text:s text:c="14"/>the steel w<text:span text:style-name="T14">ith </text:span>labor being $22,000.</text:p>
      <text:p text:style-name="P35"/>
      <text:p text:style-name="P35"><text:s text:c="14"/>AYES: G. KNIERIM, V. FISHER, D. DARE, A. BOROWSKI</text:p>
      <text:p text:style-name="P35"><text:s text:c="14"/>NAYS: <text:s/>NONE <text:s text:c="69"/>MOTION CARRIED</text:p>
      <text:p text:style-name="P35"/>
      <text:p text:style-name="P7"><text:span text:style-name="T11">4-22-25 </text:span><text:span text:style-name="T12">MOTION</text:span><text:span text:style-name="T11"> by D. Dare supported by G. Knierim, For Shoreline Steel to exchange steel that was</text:span></text:p>
      <text:p text:style-name="P35"><text:s text:c="14"/>purchased for the swim access for recommended steel.</text:p>
      <text:p text:style-name="P35"/>
      <text:p text:style-name="P35"><text:s text:c="14"/>AYES: D. DARE, G. KNIERIM, V. FISHER, A. BOROWSKI</text:p>
      <text:p text:style-name="P35"><text:s text:c="13"/>NAYS: <text:s/>NONE <text:s text:c="71"/>MOTION CARRIED</text:p>
      <text:p text:style-name="P35"/>
      <text:p text:style-name="P28">PRESIDENT REPORT:</text:p>
      <text:list xml:id="list2545449444" text:style-name="L13">
        <text:list-item>
          <text:p text:style-name="P38">Good time to meet people</text:p>
        </text:list-item>
        <text:list-item>
          <text:p text:style-name="P38">Mention to people what the village is working on to sell the millage's</text:p>
        </text:list-item>
      </text:list>
      <text:p text:style-name="P39"/>
      <text:p text:style-name="P29">TRUSTEES:</text:p>
      <text:p text:style-name="P39">D. Dare and A. Borowski – talked about the turn out of the Easter Party – open positions on the</text:p>
      <text:p text:style-name="P39"><text:s text:c="8"/>Planning Commission</text:p>
      <text:p text:style-name="P39">G. Knierim – Talked about swim access</text:p>
      <text:p text:style-name="P39"/>
      <text:p text:style-name="P39"/>
      <text:p text:style-name="P39"><text:soft-page-break/>page 3</text:p>
      <text:p text:style-name="P8"><text:span text:style-name="T11">4-22-26 </text:span><text:span text:style-name="T12">MOTION</text:span><text:span text:style-name="T11"> by G. Knierim supported by D. Dare, To adjourn at 7:58 p.m.</text:span></text:p>
      <text:p text:style-name="P39"/>
      <text:p text:style-name="P39"><text:s text:c="14"/>AYES: <text:s/>ALL</text:p>
      <text:p text:style-name="P39"><text:s text:c="13"/>NAYS: <text:s/>NONE <text:s text:c="71"/>MOTION CARRIED</text:p>
      <text:p text:style-name="P39"/>
      <text:p text:style-name="P39"/>
      <text:p text:style-name="P39">These minutes are a synopsis of comments made and are not intended to represent a verbatim transcript.</text:p>
      <text:p text:style-name="P39"/>
      <text:p text:style-name="P39"/>
      <text:p text:style-name="P39"/>
      <text:p text:style-name="P39"/>
      <text:p text:style-name="P39">______________________________ <text:s text:c="35"/>_____________________________</text:p>
      <text:p text:style-name="P39">FREDERICK J. BOROWSKI <text:s text:c="47"/>CAROL A. VANDERCOOK</text:p>
      <text:p text:style-name="P39">VILLAGE PRESIDENT <text:s text:c="56"/>VILLAGE CLERK</text:p>
      <text:p text:style-name="P35"/>
      <text:p text:style-name="P35"/>
      <text:p text:style-name="P35"/>
      <text:p text:style-name="P6"/>
      <text:p text:style-name="P1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4T09:06:15.707000000</meta:creation-date>
    <dc:date>2022-04-26T16:44:07.398000000</dc:date>
    <meta:editing-duration>PT25M23S</meta:editing-duration>
    <meta:editing-cycles>8</meta:editing-cycles>
    <meta:generator>LibreOffice/5.3.6.1$Windows_X86_64 LibreOffice_project/686f202eff87ef707079aeb7f485847613344eb7</meta:generator>
    <meta:document-statistic meta:table-count="0" meta:image-count="0" meta:object-count="0" meta:page-count="3" meta:paragraph-count="76" meta:word-count="512" meta:character-count="3993" meta:non-whitespace-character-count="2706"/>
  </office:meta>
</office:document-meta>
</file>