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965bc" officeooo:paragraph-rsid="000965b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e5be0" officeooo:paragraph-rsid="000e5be0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965bc" officeooo:paragraph-rsid="000965bc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965bc" officeooo:paragraph-rsid="000e5be0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b0108" officeooo:paragraph-rsid="000b0108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b0108" officeooo:paragraph-rsid="000e5be0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e5be0" officeooo:paragraph-rsid="000e5be0" style:font-weight-asian="normal" style:font-weight-complex="normal"/>
    </style:style>
    <style:style style:name="P8" style:family="paragraph" style:parent-style-name="Standard">
      <style:text-properties officeooo:rsid="000e5be0" officeooo:paragraph-rsid="000e5be0"/>
    </style:style>
    <style:style style:name="P9" style:family="paragraph" style:parent-style-name="Standard" style:list-style-name="L1">
      <style:text-properties style:text-underline-style="none" fo:font-weight="normal" officeooo:rsid="000e5be0" officeooo:paragraph-rsid="000e5be0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e5be0" officeooo:paragraph-rsid="0011a2f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e5be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officeooo:rsid="000e5be0"/>
    </style:style>
    <style:style style:name="T8" style:family="text">
      <style:text-properties officeooo:rsid="0011a2f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2"/>REGULAR MEETING <text:s text:c="12"/>DECEMBER 20, 2022</text:p>
      <text:p text:style-name="P3">This meeting held at the Village Hall 7194 Lakeview, Estral Beach was called to order at 7:00 pm. By President ProTempore Debby Dare and opened with the Pledge of Allegiance.</text:p>
      <text:p text:style-name="P3"/>
      <text:p text:style-name="P3">ROLL CALL: <text:s/>PRESENT: <text:s/><text:span text:style-name="T2">PRESIDENT PRO-TEMPORE</text:span>: Debby Dare <text:span text:style-name="T2">TRUSTEES</text:span>: Tim Harlow,</text:p>
      <text:p text:style-name="P3"><text:s text:c="45"/>Velma Fisher, Jim Wiegand, Anne Borowski <text:span text:style-name="T2">CLERK:</text:span> Carol Vandercook</text:p>
      <text:p text:style-name="P3"><text:s text:c="46"/><text:span text:style-name="T2">TREASURER:</text:span> Kristine Ledger</text:p>
      <text:p text:style-name="P3"/>
      <text:p text:style-name="P4"><text:s text:c="24"/>ABSENT: <text:s text:c="4"/><text:span text:style-name="T3">PRESIDENT</text:span><text:span text:style-name="T7">: Frederick Borowski (excused) </text:span></text:p>
      <text:p text:style-name="P4"><text:s text:c="45"/><text:span text:style-name="T2">TRUSTEE</text:span>: Greg Knierim (excused)</text:p>
      <text:p text:style-name="P3"/>
      <text:p text:style-name="P6">12-22-8 <text:span text:style-name="T1">MOTION</text:span> by <text:span text:style-name="T7">V. Fisher</text:span> supported by <text:span text:style-name="T7">A. Borowski,</text:span> To accept the agenda for December 20,</text:p>
      <text:p text:style-name="P6"><text:s text:c="14"/>2022 as presented.</text:p>
      <text:p text:style-name="P5"/>
      <text:p text:style-name="P5"><text:s text:c="14"/>AYES: <text:s/>ALL</text:p>
      <text:p text:style-name="P5"><text:s text:c="14"/>NAYS: <text:s/>NONE <text:s text:c="71"/>MOTION CARRIED</text:p>
      <text:p text:style-name="P5"/>
      <text:p text:style-name="P7">12-22-9 <text:span text:style-name="T1">MOTION</text:span> by J. Wiegand supported by V. Fisher, To accept the minutes of the Regular</text:p>
      <text:p text:style-name="P7"><text:s text:c="14"/>Meeting of December 6, 2022 as presented.</text:p>
      <text:p text:style-name="P7"/>
      <text:p text:style-name="P7"><text:s text:c="14"/>AYES: <text:s/>ALL</text:p>
      <text:p text:style-name="P7"><text:s text:c="14"/>NAYS: <text:s/>NONE <text:s text:c="70"/>MOTION CARRIED</text:p>
      <text:p text:style-name="P7"/>
      <text:p text:style-name="P7"><text:span text:style-name="T4">COMMUNICATIONS</text:span>:</text:p>
      <text:p text:style-name="P7">1) Danny Swindle – Money back for ZBA, grading and fence permits</text:p>
      <text:p text:style-name="P7"/>
      <text:p text:style-name="P7">12-22-10 <text:span text:style-name="T1">MOTION</text:span> by A. Borowski supported by J. Wiegand, To receive and file Communication #1.</text:p>
      <text:p text:style-name="P7"/>
      <text:p text:style-name="P7"><text:s text:c="16"/>AYES: <text:s/>ALL</text:p>
      <text:p text:style-name="P7"><text:s text:c="16"/>NAYS: <text:s/>NONE <text:s text:c="70"/>MOTION CARRIED</text:p>
      <text:p text:style-name="P7"/>
      <text:p text:style-name="P7"><text:span text:style-name="T4">COMMITTEE UPDATES</text:span>:</text:p>
      <text:p text:style-name="P2">VILLAGE WIDE ACCESS:</text:p>
      <text:list text:style-name="L1">
        <text:list-item>
          <text:p text:style-name="P9">Moving right along – Reminder for people not to be on the property – will be on facebook</text:p>
        </text:list-item>
      </text:list>
      <text:p text:style-name="P7"/>
      <text:p text:style-name="P8"><text:span text:style-name="T4">NEW BUSINESS</text:span><text:span text:style-name="T5">:</text:span></text:p>
      <text:p text:style-name="P7">1) Rubbish</text:p>
      <text:p text:style-name="P7"/>
      <text:p text:style-name="P8"><text:span text:style-name="T5">12-22-11 </text:span><text:span text:style-name="T6">MOTION</text:span><text:span text:style-name="T5"> by V. Fisher supported by J. Wiegand, To go out for Rubbish Bids in the paper.</text:span></text:p>
      <text:p text:style-name="P7"/>
      <text:p text:style-name="P7"><text:s text:c="16"/>AYES: V FISHER, J. WIEGAND, A. BOROWSKI, T. HARLOW</text:p>
      <text:p text:style-name="P7"><text:s text:c="16"/>NAYS: <text:s/>NONE <text:s text:c="72"/>MOTION CARRIED</text:p>
      <text:p text:style-name="P7"/>
      <text:p text:style-name="P7">2) Danny Swindle – Submitted building permit a year ago – Interference with the process in place –</text:p>
      <text:p text:style-name="P7"><text:s text:c="8"/>denied for use of my property – all these piles of dirt laying around <text:s/>without permits - $120 issued</text:p>
      <text:p text:style-name="P7"><text:s text:c="8"/>and taken back – Brian got back to me last month about 7518 Sovey </text:p>
      <text:p text:style-name="P7">D. Dare – Tia said check was given back for the $120 – variance for $250 was never denied – letters</text:p>
      <text:p text:style-name="P7"/>
      <text:p text:style-name="P7"/>
      <text:p text:style-name="P7"><text:soft-page-break/>page 2</text:p>
      <text:p text:style-name="P7"><text:s text:c="8"/>went out from the ZBA to neighbors – Elayne from ZBA asked for documentation and never</text:p>
      <text:p text:style-name="P7"><text:s text:c="8"/>received anything from Danny – Council became ZBA and President asked for documentation</text:p>
      <text:p text:style-name="P7"><text:s text:c="8"/>from Danny and never received anything</text:p>
      <text:p text:style-name="P7">D. Swindle – Agreement at meeting for new meeting date and I went to get the documentation and Fred</text:p>
      <text:p text:style-name="P7"><text:s text:c="7"/>canceled ZBA and it went to the council – too many people on council with conflict of interest – </text:p>
      <text:p text:style-name="P7"><text:s text:c="7"/>one trustee had a letter why it should be denied</text:p>
      <text:p text:style-name="P7">D. Dare – We never shot you down – never denied you anything or seen anything</text:p>
      <text:p text:style-name="P7">D. Swindle – What about the money back for grading permit</text:p>
      <text:p text:style-name="P10">D. Dare – <text:span text:style-name="T8">I was going to suggest to Brian to put a letter together to whomever didn’t apply for a permit</text:span></text:p>
      <text:p text:style-name="P10"><text:span text:style-name="T8"><text:s text:c="6"/>on any project that the Village is aware of that they need to get a permit. <text:s/>Letter needs to be</text:span></text:p>
      <text:p text:style-name="P10"><text:span text:style-name="T8"><text:s text:c="6"/>approved by council</text:span></text:p>
      <text:p text:style-name="P7"/>
      <text:p text:style-name="P8"><text:span text:style-name="T5">12-22-12 </text:span><text:span text:style-name="T6">MOTION</text:span><text:span text:style-name="T5"> by A. Borowski supported by J. Wiegand, That the grading permit fee not to be</text:span></text:p>
      <text:p text:style-name="P7"><text:s text:c="16"/>refundable to Danny Swindle.</text:p>
      <text:p text:style-name="P7"/>
      <text:p text:style-name="P7"><text:s text:c="17"/>AYES: A. BOROWSKI, J. WIEGAND, V. FISHER, T. HARLOW</text:p>
      <text:p text:style-name="P7"><text:s text:c="17"/>NAYS: <text:s/>NONE <text:s text:c="70"/>MOTION CARRIED</text:p>
      <text:p text:style-name="P7"/>
      <text:p text:style-name="P8"><text:span text:style-name="T4">AUDIENCE PARTICIPATION</text:span><text:span text:style-name="T5">:</text:span></text:p>
      <text:p text:style-name="P7">D. Emmerich – Garbage Contract</text:p>
      <text:p text:style-name="P7">M. Bogdanski – Vacant lots paying for Garbage cans - <text:s/>Different amount for each resident on taxes</text:p>
      <text:p text:style-name="P7"/>
      <text:p text:style-name="P8"><text:span text:style-name="T4">TRUSTEES</text:span><text:span text:style-name="T5">:</text:span></text:p>
      <text:p text:style-name="P7">V. Fisher – DTE will be putting in new light poles</text:p>
      <text:p text:style-name="P7"/>
      <text:p text:style-name="P8"><text:span text:style-name="T5">12-22-13 </text:span><text:span text:style-name="T6">MOTION</text:span><text:span text:style-name="T5"> by A. Borowski supported by J. Wiegand, To adjourn at 7:34 pm.</text:span></text:p>
      <text:p text:style-name="P7"/>
      <text:p text:style-name="P7"><text:s text:c="16"/>AYES: <text:s/>ALL</text:p>
      <text:p text:style-name="P7"><text:s text:c="16"/>NAYS: <text:s/>NONE <text:s text:c="70"/>MOTION CARRIED</text:p>
      <text:p text:style-name="P7"/>
      <text:p text:style-name="P7"/>
      <text:p text:style-name="P7"/>
      <text:p text:style-name="P7">___________________________ <text:s text:c="45"/>______________________________</text:p>
      <text:p text:style-name="P7">DEBBY DARE <text:s text:c="74"/>CAROL A. VANDERCOOK</text:p>
      <text:p text:style-name="P7">PRESIDENT PRO-TEMPORE <text:s text:c="49"/>VILLAGE CLERK</text:p>
      <text:p text:style-name="P7"/>
      <text:p text:style-name="P7"/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5T11:25:03.246000000</meta:creation-date>
    <dc:date>2022-12-26T15:00:03.736000000</dc:date>
    <meta:editing-duration>PT44M18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59" meta:word-count="524" meta:character-count="4211" meta:non-whitespace-character-count="2631"/>
  </office:meta>
</office:document-meta>
</file>