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4af79" officeooo:paragraph-rsid="0004af79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7a216" officeooo:paragraph-rsid="0007a216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04af79" officeooo:paragraph-rsid="0004af79" style:font-weight-asian="normal" style:font-weight-complex="normal"/>
    </style:style>
    <style:style style:name="P4" style:family="paragraph" style:parent-style-name="Standard" style:list-style-name="L1">
      <style:text-properties style:text-underline-style="none" fo:font-weight="normal" officeooo:rsid="0004af79" officeooo:paragraph-rsid="0004af79" style:font-weight-asian="normal" style:font-weight-complex="normal"/>
    </style:style>
    <style:style style:name="P5" style:family="paragraph" style:parent-style-name="Standard" style:list-style-name="L2">
      <style:text-properties style:text-underline-style="none" fo:font-weight="normal" officeooo:rsid="0004af79" officeooo:paragraph-rsid="0004af79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7a216" officeooo:paragraph-rsid="0007a216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6a255" style:font-weight-asian="normal" style:font-weight-complex="normal"/>
    </style:style>
    <style:style style:name="T5" style:family="text">
      <style:text-properties style:text-underline-style="none" fo:font-weight="normal" officeooo:rsid="0006d624" style:font-weight-asian="normal" style:font-weight-complex="normal"/>
    </style:style>
    <style:style style:name="T6" style:family="text">
      <style:text-properties style:text-underline-style="none" fo:font-weight="normal" officeooo:rsid="0007a216" style:font-weight-asian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7"/>SPECIAL MEETING <text:s text:c="14"/>OCTOBER 2, 2024</text:p>
      <text:p text:style-name="P3">This meeting held at the Village Hall 7194 Lakeview, Estral Beach was called to order at 7:00 pm. by</text:p>
      <text:p text:style-name="P3">President Frederick Borowski and opened with the Pledge of Allegiance.</text:p>
      <text:p text:style-name="P3"/>
      <text:p text:style-name="P1"><text:span text:style-name="T3">ROLL CALL: <text:s/>PRESENT: <text:s/></text:span><text:span text:style-name="T1">PRESIDENT</text:span><text:span text:style-name="T3">: Frederick Borowski, </text:span><text:span text:style-name="T1">TRUSTEES</text:span><text:span text:style-name="T3">: Tim Harlow, </text:span></text:p>
      <text:p text:style-name="P3"><text:s text:c="45"/>Velma Fisher, Jared Angel, Debby Dare, Anne Borowski, </text:p>
      <text:p text:style-name="P1"><text:span text:style-name="T3"><text:s text:c="45"/></text:span><text:span text:style-name="T1">CLERK</text:span><text:span text:style-name="T3">: Carol Vandercook</text:span></text:p>
      <text:p text:style-name="P3"/>
      <text:p text:style-name="P1"><text:span text:style-name="T3"><text:s text:c="26"/>ABSENT: <text:s text:c="2"/></text:span><text:span text:style-name="T1">TRUSTEE</text:span><text:span text:style-name="T3">: Jim Wiegand (excused),</text:span></text:p>
      <text:p text:style-name="P1"><text:span text:style-name="T3"><text:s text:c="45"/></text:span><text:span text:style-name="T1">TREASURER</text:span><text:span text:style-name="T3">: Kristine Ledger (excused)</text:span></text:p>
      <text:p text:style-name="P3"/>
      <text:p text:style-name="P3"><text:s text:c="54"/>TOPIC: <text:s/>Suspension of Joseph Knierim II</text:p>
      <text:list text:style-name="L1">
        <text:list-header>
          <text:p text:style-name="P4"/>
        </text:list-header>
      </text:list>
      <text:p text:style-name="P3">Suspension, absenteeism, insubordination, verbal threats, actions that took place, calls, facebook, suspension to termination</text:p>
      <text:p text:style-name="P3"/>
      <text:p text:style-name="P3">Joseph Knierim II father Joseph Knierim talked: </text:p>
      <text:p text:style-name="P1"><text:span text:style-name="T3">Emotional stress disorder, builds on negativity, prescribing therapy, one doctor referred him to another, <text:s/>some stuff was me writing on facebook </text:span><text:span text:style-name="T6">under his name</text:span><text:span text:style-name="T3">. <text:s/></text:span></text:p>
      <text:p text:style-name="P3"/>
      <text:p text:style-name="P3">Concerns:</text:p>
      <text:p text:style-name="P1"><text:span text:style-name="T3">Having three jobs, maybe quit a job if it’s too much, can’t fester about things. <text:s/></text:span><text:span text:style-name="T4">W</text:span><text:span text:style-name="T3">hat kind of changes will we see, want to see him prosper and work his stuff out, improve the situation, defended Joey from the get go </text:span><text:span text:style-name="T5">about</text:span><text:span text:style-name="T3"> issues, what kind of commitment to us, bad mouthing people</text:span><text:span text:style-name="T5"> </text:span><text:span text:style-name="T3">on facebook, through text messages and on the phone, insubordination to others, </text:span><text:span text:style-name="T5">name calling, </text:span><text:span text:style-name="T3">marijuana, rumors of him caring gun and knife.</text:span></text:p>
      <text:p text:style-name="P3"/>
      <text:p text:style-name="P3">Joseph Knierim II father Joseph Knierim talked:</text:p>
      <text:p text:style-name="P1"><text:span text:style-name="T3">He does have a medical marijuana card, he has a caregiver. <text:s/>He has a gun because he was bitten by a dog and the dog tore up his stomach. <text:s/>The person moved off the beach. <text:s/></text:span><text:span text:style-name="T4">The dad</text:span><text:span text:style-name="T3"> tells Joey to leave the knife in his backpack. <text:s/></text:span></text:p>
      <text:p text:style-name="P3"/>
      <text:p text:style-name="P2"><text:span text:style-name="T3">10-24-1 </text:span><text:span text:style-name="T2">MOTION</text:span><text:span text:style-name="T3"> by V. Fisher supported by D. Dare, to extend the suspension of Joseph Knierim II. </text:span></text:p>
      <text:p text:style-name="P6"><text:s text:c="14"/>Council to determine the decision at the October 8, 2024, Council Meeting.</text:p>
      <text:p text:style-name="P6"/>
      <text:p text:style-name="P6"><text:s text:c="15"/>AYES: V. FISHER, D. DARE, A. BOROWSKI, T. HARLOW, J. ANGEL</text:p>
      <text:p text:style-name="P6"><text:s text:c="15"/>NAYS: <text:s/>NONE <text:s text:c="74"/>MOTION CARRIED</text:p>
      <text:p text:style-name="P6"/>
      <text:p text:style-name="P6">10-24-2 MOTION by A. Borowski supported by D. Dare, to adjourn at 8:07 pm.</text:p>
      <text:p text:style-name="P6"/>
      <text:p text:style-name="P6"><text:s text:c="15"/>AYES: <text:s/>ALL</text:p>
      <text:p text:style-name="P6"><text:s text:c="15"/>NAYS: <text:s/>NONE <text:s text:c="74"/>MOTION CARRIED</text:p>
      <text:p text:style-name="P6"/>
      <text:p text:style-name="P6">These minutes are a synopsis of comments made and are not intended to represent a verbatim transcript.</text:p>
      <text:p text:style-name="P6"/>
      <text:p text:style-name="P6">___________________________________ <text:s text:c="34"/>____________________________</text:p>
      <text:p text:style-name="P6">FREDERICK J. BOROWSKI <text:s text:c="57"/>CAROL A VANDERCOOK</text:p>
      <text:p text:style-name="P6">VILLAGE PRESIDENT <text:s text:c="65"/>VILLAGE CLERK</text:p>
      <text:p text:style-name="P3"><text:soft-page-break/></text:p>
      <text:p text:style-name="P3"/>
      <text:list text:style-name="L2">
        <text:list-header>
          <text:p text:style-name="P5"><text:s/></text:p>
        </text:list-header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4T09:25:58.059000000</meta:creation-date>
    <dc:date>2024-10-04T11:23:38.739000000</dc:date>
    <meta:editing-duration>PT1H57M39S</meta:editing-duration>
    <meta:editing-cycles>5</meta:editing-cycles>
    <meta:generator>LibreOffice/7.4.1.2$Windows_X86_64 LibreOffice_project/3c58a8f3a960df8bc8fd77b461821e42c061c5f0</meta:generator>
    <meta:print-date>2024-10-04T11:23:49.604000000</meta:print-date>
    <meta:document-statistic meta:table-count="0" meta:image-count="0" meta:object-count="0" meta:page-count="2" meta:paragraph-count="29" meta:word-count="341" meta:character-count="2762" meta:non-whitespace-character-count="1804"/>
  </office:meta>
</office:document-meta>
</file>