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T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list-style-name="LFO2" style:family="paragraph"/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list-style-name="LFO3" style:family="paragraph"/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list-style-name="LFO4" style:family="paragraph"/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list-style-name="LFO5" style:family="paragraph"/>
    <style:style style:name="P23" style:parent-style-name="Standard" style:list-style-name="LFO5" style:family="paragraph"/>
    <style:style style:name="P24" style:parent-style-name="Standard" style:list-style-name="LFO5" style:family="paragraph"/>
    <style:style style:name="P25" style:parent-style-name="Standard" style:list-style-name="LFO5" style:family="paragraph"/>
    <style:style style:name="P26" style:parent-style-name="Standard" style:list-style-name="LFO5" style:family="paragraph"/>
    <style:style style:name="T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Standard" style:list-style-name="LFO6" style:family="paragraph"/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list-style-name="LFO7" style:family="paragraph"/>
    <style:style style:name="P35" style:parent-style-name="Standard" style:list-style-name="LFO7" style:family="paragraph"/>
    <style:style style:name="P36" style:parent-style-name="Standard" style:list-style-name="LFO7" style:family="paragraph"/>
    <style:style style:name="T37" style:parent-style-name="DefaultParagraphFont" style:family="text">
      <style:text-properties style:text-position="super 66.6%"/>
    </style:style>
    <style:style style:name="P38" style:parent-style-name="Standard" style:list-style-name="LFO7" style:family="paragraph"/>
    <style:style style:name="P39" style:parent-style-name="Standard" style:list-style-name="LFO7" style:family="paragraph"/>
    <style:style style:name="P40" style:parent-style-name="Standard" style:list-style-name="LFO7" style:family="paragraph"/>
    <style:style style:name="P41" style:parent-style-name="Standard" style:list-style-name="LFO7" style:family="paragraph"/>
    <style:style style:name="P42" style:parent-style-name="Standard" style:list-style-name="LFO7" style:family="paragraph"/>
    <style:style style:name="P43" style:parent-style-name="Standard" style:list-style-name="LFO7" style:family="paragraph"/>
    <style:style style:name="P44" style:parent-style-name="Standard" style:list-style-name="LFO7" style:family="paragraph"/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ILLAGE OF ESTRAL BEACH <text:s text:c="20"/>REGULAR MEETING <text:s text:c="14"/>AUGUST 1, 2023</text:p>
      <text:p text:style-name="Standard">This meeting held at the Village Hall 7194 Lakeview Blvd, Estral Beach was called to order at 7:00 pm by President Frederick Borowski and<text:s/>opened with the Pledge of Allegiance.</text:p>
      <text:p text:style-name="Standard"/>
      <text:p text:style-name="Standard">ROLL CALL: <text:s/>PRESENT: <text:s/><text:span text:style-name="T2">PRESIDENT</text:span>: <text:s/>Frederick Borowski,<text:s/><text:span text:style-name="T3">TRUSTEES</text:span>: Tim Harlow,</text:p>
      <text:p text:style-name="Standard"><text:s text:c="45"/>Velma Fisher, Jim Wiegand, Debby Dare, Anne Borowski,</text:p>
      <text:p text:style-name="Standard"><text:s text:c="45"/><text:span text:style-name="T4">CLERK:</text:span><text:s/>Carol Vandercook,<text:s/><text:span text:style-name="T5">TREASURER</text:span>: Kristine Ledger</text:p>
      <text:p text:style-name="Standard"/>
      <text:p text:style-name="Standard">8-23-1<text:s/><text:span text:style-name="T6">MOTION</text:span><text:s/>by A. Borowski supported by J. Wiegand, To accept the agenda as presented.</text:p>
      <text:p text:style-name="Standard"/>
      <text:p text:style-name="Standard"><text:s text:c="12"/>AYES: <text:s/>ALL</text:p>
      <text:p text:style-name="Standard"><text:s text:c="12"/>NAYS: <text:s/>NONE <text:s text:c="79"/>MOTION CARRIED</text:p>
      <text:p text:style-name="Standard"/>
      <text:p text:style-name="Standard">M. Bogdanski – Emmerich to pay towards swim access</text:p>
      <text:p text:style-name="Standard"/>
      <text:p text:style-name="Standard">8-23-2<text:s/><text:span text:style-name="T7">MOTION</text:span><text:s/>by D. Dare supported by V. Fisher, To accept the minutes of the regular meeting of</text:p>
      <text:p text:style-name="Standard"><text:s text:c="12"/>July 18, 2023 as presented.</text:p>
      <text:p text:style-name="Standard"/>
      <text:p text:style-name="Standard"><text:s text:c="12"/>AYES: <text:s/>ALL</text:p>
      <text:p text:style-name="Standard"><text:s text:c="12"/>NAYS: <text:s/>NONE <text:s text:c="78"/>MOTION CARRIED</text:p>
      <text:p text:style-name="Standard"/>
      <text:p text:style-name="Standard">8-23-3<text:s/><text:span text:style-name="T8">MOTION</text:span><text:s/>by D. Dare supported by A. Borowski, To pay the bills as presented.</text:p>
      <text:p text:style-name="Standard"/>
      <text:p text:style-name="Standard"><text:s text:c="12"/>AYES: D. DARE, A. BOROWSKI, J. WIEGAND, V. FISHER, T. HARLOW</text:p>
      <text:p text:style-name="Standard"><text:s text:c="12"/>NAYS: <text:s/>NONE <text:s text:c="78"/>MOTION CARRIED</text:p>
      <text:p text:style-name="Standard"/>
      <text:p text:style-name="P9">OLD BUSINESS:</text:p>
      <text:list text:style-name="LFO1" text:continue-numbering="true">
        <text:list-item>
          <text:p text:style-name="P10">Council vacancy – requesting for more candidates to interview</text:p>
        </text:list-item>
      </text:list>
      <text:p text:style-name="Standard"/>
      <text:p text:style-name="Standard"><text:span text:style-name="T11">COMMITTEE UPDATES</text:span><text:span text:style-name="T12">:</text:span></text:p>
      <text:p text:style-name="P13">VILLAGE WIDE ACCESS:</text:p>
      <text:list text:style-name="LFO2" text:continue-numbering="true">
        <text:list-item>
          <text:p text:style-name="P14">Fund started in the year 2017 with Sovey Street steak roast $3,608 – with Council donations – In 2020 motion by council to put $5,000 from General Fund to Swim Access – Council thought cost for swim access would only be around $15,000 at that time – Act 51 money was also transferred from Local Road to Swim Access in the amount of $8,237.38. <text:s/>Income totaled $48,988.07 – project cost $78,153.49</text:p>
        </text:list-item>
      </text:list>
      <text:p text:style-name="Standard"/>
      <text:p text:style-name="P15">DEPARTMENTS:</text:p>
      <text:p text:style-name="P16">PLANNING COMMISSION:</text:p>
      <text:list text:style-name="LFO3" text:continue-numbering="true">
        <text:list-item>
          <text:p text:style-name="P17">Meeting Thursday, August 3<text:span text:style-name="T18">rd</text:span><text:s/>at 6:00 pm – Master Plan focus</text:p>
        </text:list-item>
      </text:list>
      <text:p text:style-name="Standard"/>
      <text:p text:style-name="Standard"><text:span text:style-name="T19">DPW</text:span>:</text:p>
      <text:list text:style-name="LFO4" text:continue-numbering="true">
        <text:list-item>
          <text:p text:style-name="P20">Need people</text:p>
        </text:list-item>
      </text:list>
      <text:p text:style-name="Standard"/>
      <text:p text:style-name="Standard"><text:span text:style-name="T21">BUILDING DEPT</text:span>:</text:p>
      <text:list text:style-name="LFO5" text:continue-numbering="true">
        <text:list-item>
          <text:p text:style-name="P22">Paper work from FEMA grant</text:p>
        </text:list-item>
        <text:list-item>
          <text:p text:style-name="P23">Plan on open permits – calls and left messages,send letter and knocking on doors, good idea</text:p>
        </text:list-item>
        <text:list-item>
          <text:p text:style-name="P24">Red tag on Gladys/Lakeview – no red tag was placed on door (previous administration)</text:p>
        </text:list-item>
        <text:list-item>
          <text:p text:style-name="P25">Clarification on fences – Ordinance 1031A under fencing section</text:p>
        </text:list-item>
      </text:list>
      <text:p text:style-name="Standard">page 2</text:p>
      <text:p text:style-name="Standard"/>
      <text:list text:style-name="LFO5" text:continue-numbering="true">
        <text:list-item>
          <text:p text:style-name="P26">7570 Erie – Not a substantial improvement by a couple thousand – He needs to get a temporary permit for staying in a trailer on the property – Garage listed as<text:s/>zoning permit? - What is an R3?</text:p>
        </text:list-item>
      </text:list>
      <text:p text:style-name="Standard"/>
      <text:p text:style-name="Standard"><text:span text:style-name="T27">NEW BUSINESS</text:span>:</text:p>
      <text:p text:style-name="Standard">8-23-4<text:s/><text:span text:style-name="T28">MOTION</text:span><text:s/>by D. Dare supported by A. Borowski, To absorb Swim Access into General Fund in</text:p>
      <text:p text:style-name="Standard"><text:s text:c="12"/>the amount of $29,165.42.</text:p>
      <text:p text:style-name="Standard"/>
      <text:p text:style-name="Standard"><text:s text:c="12"/>AYES: D. DARE, A. BOROWSKI</text:p>
      <text:p text:style-name="Standard"><text:s text:c="12"/>NAYS: J. WIEGAND, V. FISHER, T. HARLOW <text:s text:c="25"/>MOTION DENIED</text:p>
      <text:p text:style-name="Standard"/>
      <text:p text:style-name="Standard">Questions on motion:</text:p>
      <text:list text:style-name="LFO6" text:continue-numbering="true">
        <text:list-item>
          <text:p text:style-name="P29">Need volunteers</text:p>
        </text:list-item>
        <text:list-item>
          <text:p text:style-name="P30">Does the $798.12 stay in the account? - We will need fencing</text:p>
        </text:list-item>
        <text:list-item>
          <text:p text:style-name="P31">Don’t forget we owe in January 2024 <text:s text:c="32"/></text:p>
        </text:list-item>
      </text:list>
      <text:p text:style-name="Standard"><text:s text:c="7"/>Area Construction $27,399 for south pump station</text:p>
      <text:p text:style-name="Standard"><text:s text:c="7"/>Decker Insurance <text:s/>½ of Insurance bill $11,440.00</text:p>
      <text:p text:style-name="Standard"><text:s text:c="19"/>Tractor estimate $10,000 to get it fixed</text:p>
      <text:p text:style-name="Standard"/>
      <text:p text:style-name="P32">AUDIENCE PARTICIPATION:</text:p>
      <text:p text:style-name="Standard">B. Vervoot – Fence is done – driveway installed (claim I need a permit) – we are improving our home</text:p>
      <text:p text:style-name="Standard">S. Vervoot – Some Council has chairs, tables, junk in their yards and not sighted for blight – there are</text:p>
      <text:p text:style-name="Standard"><text:s text:c="9"/>abandoned houses</text:p>
      <text:p text:style-name="Standard">D. Swindle – 5 people on Council has violations – Ordinance 1031A does not match the maps – new</text:p>
      <text:p text:style-name="Standard"><text:s text:c="9"/>house on Canal Street they cut into the dike – talked about having a free access for $500 transfer</text:p>
      <text:p text:style-name="Standard"><text:s text:c="9"/>fee, 7 years ago – we will be bankrupt in a couple years</text:p>
      <text:p text:style-name="Standard">M. Bogdanski – Is Emmerich going to pay for lake access (where he used the access when raising his</text:p>
      <text:p text:style-name="Standard"><text:s text:c="8"/>house next to it) – what about the pond on St. Clair/Erie street</text:p>
      <text:p text:style-name="Standard">C. Borowski – Difference in fencing – burnt out on fundraising – council to reconsider the motion</text:p>
      <text:p text:style-name="Standard">S. Vervoot – Paying Joey for weed whacking is wasteful</text:p>
      <text:p text:style-name="Standard">B. Ciupak – Protocol on who<text:s/>owns the ditches – house on Erie Street/documentation – we need to</text:p>
      <text:p text:style-name="Standard"><text:s text:c="8"/>discuss problems at the meeting, not after the meeting</text:p>
      <text:p text:style-name="Standard">B. Vervoot – Would like seat on Council</text:p>
      <text:p text:style-name="Standard"/>
      <text:p text:style-name="P33">PRESIDENT REPORT:</text:p>
      <text:list text:style-name="LFO7" text:continue-numbering="true">
        <text:list-item>
          <text:p text:style-name="P34">Questions on Swim Access</text:p>
        </text:list-item>
        <text:list-item>
          <text:p text:style-name="P35">Emmerich to restore Phyllis Street Access one month after C of O on his house next door – Been in contact with Emmerich</text:p>
        </text:list-item>
        <text:list-item>
          <text:p text:style-name="P36">Legislative meeting (round table) on Oct 13<text:span text:style-name="T37">th</text:span><text:s/>or Oct 20th</text:p>
        </text:list-item>
        <text:list-item>
          <text:p text:style-name="P38">Submitted over $400,000 in requests – State Representative put it on the table for vote and it was all voted down</text:p>
        </text:list-item>
        <text:list-item>
          <text:p text:style-name="P39">Blight – demolition of house</text:p>
        </text:list-item>
        <text:list-item>
          <text:p text:style-name="P40">What do we do when residents don’t do what there suppose to do</text:p>
        </text:list-item>
        <text:list-item>
          <text:p text:style-name="P41">Did the north dike – we have plans for ditching</text:p>
        </text:list-item>
        <text:list-item>
          <text:p text:style-name="P42">We will be doing the south end pump station</text:p>
        </text:list-item>
        <text:list-item>
          <text:p text:style-name="P43">We use Robert’s Rule – Council listens – to insure the meeting runs smoothly</text:p>
        </text:list-item>
        <text:list-item>
          <text:p text:style-name="P44">We can agree to disagree</text:p>
        </text:list-item>
      </text:list>
      <text:p text:style-name="Standard"/>
      <text:p text:style-name="Standard">page 3</text:p>
      <text:p text:style-name="P45">TRUSTEE COMMENTS:</text:p>
      <text:p text:style-name="Standard">V. Fisher – General Fund absorbing Swim Access cost</text:p>
      <text:p text:style-name="Standard">T. Harlow – General Fund absorbing Swim Access cost</text:p>
      <text:p text:style-name="Standard">J. Wiegand – North end pump house</text:p>
      <text:p text:style-name="Standard">D. Dare – Start a new Ordinance 1031 – Pond should be filled in on St. Clair/Erie</text:p>
      <text:p text:style-name="Standard">A. Borowski – Shed on Sovey Drive (no house)</text:p>
      <text:p text:style-name="Standard">F. Borowski – Deed Restriction</text:p>
      <text:p text:style-name="Standard">A. Borowski – Council and people need answers – Committee has done 9 fundraisers in the last 2 years</text:p>
      <text:p text:style-name="Standard"><text:s text:c="4"/>- Council unaware of what is going on – if no one else<text:s/>steps up for fund raising than I’m done –</text:p>
      <text:p text:style-name="Standard"><text:s text:c="6"/>overwhelming</text:p>
      <text:p text:style-name="Standard">F. Borowski – Difference between Administration and Legislative</text:p>
      <text:p text:style-name="Standard">K. Ledger – I’ve went door to door for Park fundraisers – helped with pig roast – lots more expenses</text:p>
      <text:p text:style-name="Standard"><text:s text:c="7"/>going out than coming in <text:s/>- heading the wrong way - $45,000 for trash now - $30,000 funds</text:p>
      <text:p text:style-name="Standard"><text:s text:c="7"/>coming in for trash through taxes</text:p>
      <text:p text:style-name="Standard"/>
      <text:p text:style-name="Standard">8-23-5<text:s/><text:span text:style-name="T46">MOTION</text:span><text:s/>by D. Dare supported by J. Wiegand, To adjourn at 8:48 pm.</text:p>
      <text:p text:style-name="Standard"/>
      <text:p text:style-name="Standard"><text:s text:c="12"/>AYES: <text:s/>ALL</text:p>
      <text:p text:style-name="Standard"><text:s text:c="12"/>NAYS: <text:s/>NONE <text:s text:c="73"/>MOTION CARRIED</text:p>
      <text:p text:style-name="Standard"/>
      <text:p text:style-name="Standard">These minutes are a synopsis of comments made and are not intended to represent a verbatim transcript.</text:p>
      <text:p text:style-name="Standard"/>
      <text:p text:style-name="Standard"/>
      <text:p text:style-name="Standard"/>
      <text:p text:style-name="Standard"/>
      <text:p text:style-name="Standard">____________________________________ <text:s text:c="32"/>__________________________</text:p>
      <text:p text:style-name="Standard">FREDERICK J. BOROWSKI <text:s text:c="56"/>CAROL A. VANDERCOOK</text:p>
      <text:p text:style-name="Standard">VILLAGE PRESIDENT <text:s text:c="65"/>VILLAGE CLER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ott Jordan</meta:initial-creator>
    <dc:creator>Scott Jordan</dc:creator>
    <meta:creation-date>2023-08-24T02:12:00Z</meta:creation-date>
    <dc:date>2023-08-24T02:12:00Z</dc:date>
    <meta:print-date>2023-08-07T12:5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31" meta:character-count="6226" meta:row-count="44" meta:non-whitespace-character-count="5307"/>
  </office:meta>
</office:document-meta>
</file>