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18caf" officeooo:paragraph-rsid="00018caf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18caf" officeooo:paragraph-rsid="00018ca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8"/>SPECIAL MEETING <text:s text:c="18"/>MARCH 25, 2025</text:p>
      <text:p text:style-name="P2">This meeting held at the Village Hall 7194 Lakeview, Estral Beach was called to order at 7:00 pm and opened with the Pledge of Allegiance.</text:p>
      <text:p text:style-name="P2"/>
      <text:p text:style-name="P2">ROLL CALL: <text:s/>PRESENT: <text:s/><text:span text:style-name="T1">PRESIDENT</text:span>: Kelli Gearhart, <text:span text:style-name="T1">TRUSTEES</text:span>: <text:s/>Velma Fisher, Jared Angel,</text:p>
      <text:p text:style-name="P2"><text:s text:c="45"/>Jim Wiegand, Debby Dare, Anne Borowski, <text:span text:style-name="T1">CLERK</text:span>: Carol Vandercook,</text:p>
      <text:p text:style-name="P2"><text:s text:c="45"/><text:span text:style-name="T1">TREASURER</text:span>: Kristine Ledger, <text:span text:style-name="T1">ATTORNEY</text:span>: Fred Lucas</text:p>
      <text:p text:style-name="P2"/>
      <text:p text:style-name="P2"><text:s text:c="25"/>ABSENT: <text:s text:c="3"/><text:span text:style-name="T1">TRUSTEE</text:span>: Tim Harlow (excused)</text:p>
      <text:p text:style-name="P2"/>
      <text:p text:style-name="P2"><text:s text:c="29"/>LATE: <text:s text:c="4"/><text:span text:style-name="T1">TRUSTEE:</text:span> <text:s/>Jared Angel (7:14 pm)</text:p>
      <text:p text:style-name="P2"/>
      <text:p text:style-name="P2"><text:s text:c="66"/>TOPIC:</text:p>
      <text:p text:style-name="P2"><text:s text:c="54"/>VILLAGE ATTORNEY</text:p>
      <text:p text:style-name="P2"/>
      <text:p text:style-name="P2">3-25-10 MOTION by J. Wiegand</text:p>
      <text:p text:style-name="P2"><text:s text:c="14"/>To keep Mr. Lucas as our attorney.</text:p>
      <text:p text:style-name="P2"/>
      <text:p text:style-name="P2"><text:s text:c="87"/>MOTION DIES FROM LACK OF SUPPORT</text:p>
      <text:p text:style-name="P2"/>
      <text:p text:style-name="P2">3-25-11 MOTION by D. Dare supported by A. Borowski, To adjourn at 7:50 pm.</text:p>
      <text:p text:style-name="P2"/>
      <text:p text:style-name="P2"><text:s text:c="14"/>AYES: <text:s/>ALL</text:p>
      <text:p text:style-name="P2"><text:s text:c="14"/>NAYS: <text:s/>NONE <text:s text:c="65"/>MOTION CARRIED</text:p>
      <text:p text:style-name="P2"/>
      <text:p text:style-name="P2">These minutes are a synopsis of comments made and are not intended to represent a verbatim transcript.</text:p>
      <text:p text:style-name="P2"/>
      <text:p text:style-name="P2"/>
      <text:p text:style-name="P2"/>
      <text:p text:style-name="P2">________________________________ <text:s text:c="32"/>________________________________</text:p>
      <text:p text:style-name="P2">KELLI GEARHART <text:s text:c="64"/>CAROL A. VANDERCOOK</text:p>
      <text:p text:style-name="P2">VILLAGE PRESIDENT <text:s text:c="59"/>VILLAGE CLER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07:59:40.925000000</meta:creation-date>
    <dc:date>2025-04-01T08:13:24.902000000</dc:date>
    <meta:editing-duration>PT13M44S</meta:editing-duration>
    <meta:editing-cycles>1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9" meta:word-count="140" meta:character-count="1578" meta:non-whitespace-character-count="795"/>
  </office:meta>
</office:document-meta>
</file>