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dca16" officeooo:paragraph-rsid="000dca16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dca16" officeooo:paragraph-rsid="000dca16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dca16" officeooo:paragraph-rsid="000f9074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dca16" officeooo:paragraph-rsid="000dca16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f9074" officeooo:paragraph-rsid="000f9074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90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9074"/>
    </style:style>
    <style:style style:name="T5" style:family="text">
      <style:text-properties officeooo:rsid="0010c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4"/>REGULAR MEETING <text:s text:c="13"/>SEPTEMBER 9, 2025</text:p>
      <text:p text:style-name="P2">This meeting held at the Village Hall 7194 Lakeview Blvd., Estral Beach was called to order at 7 pm.</text:p>
      <text:p text:style-name="P2">by President Kelli Gearhart and opened with the Pledge of Allegiance.</text:p>
      <text:p text:style-name="P2"/>
      <text:p text:style-name="P2">ROLL CALL: <text:s/>PRESENT: <text:s/><text:span text:style-name="T1">PRESIDENT</text:span>: Kelli Gearhart, <text:span text:style-name="T1">TRUSTEES</text:span>: Tim Harlow, Velma Fisher,</text:p>
      <text:p text:style-name="P2"><text:s text:c="45"/>Jim Wiegand, Debby Dare, Anne Borowski,</text:p>
      <text:p text:style-name="P2"><text:s text:c="45"/><text:span text:style-name="T1">CLERK</text:span>: Carol Vandercook</text:p>
      <text:p text:style-name="P2"/>
      <text:p text:style-name="P3"><text:s text:c="25"/>ABSENT: <text:s text:c="3"/><text:span text:style-name="T1">TREASURER</text:span>: Kristine Ledger (excused), </text:p>
      <text:p text:style-name="P3"><text:span text:style-name="T4"><text:s text:c="45"/></text:span><text:span text:style-name="T2">TRUSTEE</text:span><text:span text:style-name="T4">: Jared Angel (excused)</text:span></text:p>
      <text:p text:style-name="P2"/>
      <text:p text:style-name="P2">9-25-1 <text:span text:style-name="T3">MOTION</text:span> by <text:span text:style-name="T4">A. Borowski supported by D. Dare, to accept the minutes of the regular meeting</text:span></text:p>
      <text:p text:style-name="P2"><text:s text:c="12"/><text:span text:style-name="T4">of August 12, 2025 as presented.</text:span></text:p>
      <text:p text:style-name="P2"/>
      <text:p text:style-name="P2"><text:s text:c="12"/><text:span text:style-name="T4">AYES: <text:s/>ALL</text:span></text:p>
      <text:p text:style-name="P2"><text:s text:c="12"/><text:span text:style-name="T4">NAYS: <text:s/>NONE <text:s text:c="63"/>MOTION CARRIED</text:span></text:p>
      <text:p text:style-name="P2"/>
      <text:p text:style-name="P5">9-25-2 <text:span text:style-name="T3">MOTION</text:span> by D. Dare supported by J. Wiegand, to accept the payment of bills as presented.</text:p>
      <text:p text:style-name="P5"/>
      <text:p text:style-name="P5"><text:s text:c="12"/>AYES: <text:s/>D. DARE, J. WIEGAND, A . BOROWSKI, T. HARLOW, V. FISHER</text:p>
      <text:p text:style-name="P5"><text:s text:c="12"/>NAYS: <text:s/>NONE <text:s text:c="62"/>MOTION CARRIED</text:p>
      <text:p text:style-name="P5"/>
      <text:p text:style-name="P5">9-25-3 <text:span text:style-name="T3">MOTION</text:span> by V. Fisher supported <text:span text:style-name="T5">by</text:span> D. Dare, to adjourn at 8:15 pm.</text:p>
      <text:p text:style-name="P5"/>
      <text:p text:style-name="P5"><text:s text:c="12"/>AYES: <text:s/>ALL</text:p>
      <text:p text:style-name="P5"><text:s text:c="12"/>NAYS: <text:s/>NONE <text:s text:c="62"/>MOTION CARRIED</text:p>
      <text:p text:style-name="P5"/>
      <text:p text:style-name="P5">These minutes are a synopsis of comments made and are not intended to represent a verbatim transcipt</text:p>
      <text:p text:style-name="P5"/>
      <text:p text:style-name="P5"/>
      <text:p text:style-name="P5"/>
      <text:p text:style-name="P5"/>
      <text:p text:style-name="P5">_______________________________ <text:s text:c="36"/>______________________________</text:p>
      <text:p text:style-name="P5">KELLI GEARHART <text:s text:c="64"/>CAROL A. VANDERCOOK</text:p>
      <text:p text:style-name="P5">VILLAGE PRESIDENT <text:s text:c="58"/>VILLAGE CLERK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9T17:49:13.944000000</meta:creation-date>
    <dc:date>2025-09-11T13:01:20.478000000</dc:date>
    <meta:editing-duration>PT11M4S</meta:editing-duration>
    <meta:editing-cycles>3</meta:editing-cycles>
    <meta:generator>LibreOffice/7.4.1.2$Windows_X86_64 LibreOffice_project/3c58a8f3a960df8bc8fd77b461821e42c061c5f0</meta:generator>
    <meta:print-date>2025-09-11T13:00:54.966000000</meta:print-date>
    <meta:document-statistic meta:table-count="0" meta:image-count="0" meta:object-count="0" meta:page-count="1" meta:paragraph-count="22" meta:word-count="178" meta:character-count="1746" meta:non-whitespace-character-count="962"/>
  </office:meta>
</office:document-meta>
</file>