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9e1b8" officeooo:paragraph-rsid="0009e1b8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ec150" officeooo:paragraph-rsid="000ec150" style:font-weight-asian="bold" style:font-weight-complex="bold"/>
    </style:style>
    <style:style style:name="P3" style:family="paragraph" style:parent-style-name="Standard">
      <style:text-properties style:text-underline-style="none" fo:font-weight="normal" officeooo:rsid="0009e1b8" officeooo:paragraph-rsid="0009e1b8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0a1f45" officeooo:paragraph-rsid="000a1f45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0bcc40" officeooo:paragraph-rsid="000bcc40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0ec150" officeooo:paragraph-rsid="000ec150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10dbb4" officeooo:paragraph-rsid="0010dbb4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11597a" officeooo:paragraph-rsid="0011597a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12e9c8" officeooo:paragraph-rsid="0012e9c8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12f033" officeooo:paragraph-rsid="0012f033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16f714" officeooo:paragraph-rsid="0016f714" style:font-weight-asian="normal" style:font-weight-complex="normal"/>
    </style:style>
    <style:style style:name="P12" style:family="paragraph" style:parent-style-name="Standard">
      <style:text-properties style:text-underline-style="none" fo:font-weight="normal" officeooo:rsid="0019ac4f" officeooo:paragraph-rsid="0019ac4f" style:font-weight-asian="normal" style:font-weight-complex="normal"/>
    </style:style>
    <style:style style:name="P13" style:family="paragraph" style:parent-style-name="Standard">
      <style:text-properties style:text-underline-style="none" fo:font-weight="normal" officeooo:rsid="001b3602" officeooo:paragraph-rsid="001b3602" style:font-weight-asian="normal" style:font-weight-complex="normal"/>
    </style:style>
    <style:style style:name="P14" style:family="paragraph" style:parent-style-name="Standard">
      <style:text-properties style:text-underline-style="none" fo:font-weight="normal" officeooo:rsid="001c7858" officeooo:paragraph-rsid="001c7c9a" style:font-weight-asian="normal" style:font-weight-complex="normal"/>
    </style:style>
    <style:style style:name="P15" style:family="paragraph" style:parent-style-name="Standard">
      <style:text-properties style:text-underline-style="none" fo:font-weight="normal" officeooo:rsid="001c7c9a" officeooo:paragraph-rsid="001c7c9a" style:font-weight-asian="normal" style:font-weight-complex="normal"/>
    </style:style>
    <style:style style:name="P16" style:family="paragraph" style:parent-style-name="Standard">
      <style:text-properties style:text-underline-style="none" fo:font-weight="normal" officeooo:rsid="001c7c9a" officeooo:paragraph-rsid="001cb1d6" style:font-weight-asian="normal" style:font-weight-complex="normal"/>
    </style:style>
    <style:style style:name="P17" style:family="paragraph" style:parent-style-name="Standard">
      <style:text-properties style:text-underline-style="none" fo:font-weight="normal" officeooo:rsid="001cb1d6" officeooo:paragraph-rsid="001cb1d6" style:font-weight-asian="normal" style:font-weight-complex="normal"/>
    </style:style>
    <style:style style:name="P18" style:family="paragraph" style:parent-style-name="Standard">
      <style:text-properties style:text-position="0% 100%" style:text-underline-style="none" fo:font-weight="normal" officeooo:rsid="000ec150" officeooo:paragraph-rsid="000ec150" style:font-weight-asian="normal" style:font-weight-complex="normal"/>
    </style:style>
    <style:style style:name="P19" style:family="paragraph" style:parent-style-name="Standard">
      <style:text-properties style:text-position="0% 100%" style:text-underline-style="none" fo:font-weight="normal" officeooo:rsid="001067ec" officeooo:paragraph-rsid="001067ec" style:font-weight-asian="normal" style:font-weight-complex="normal"/>
    </style:style>
    <style:style style:name="P20" style:family="paragraph" style:parent-style-name="Standard">
      <style:text-properties style:text-position="0% 100%" style:text-underline-style="none" fo:font-weight="normal" officeooo:rsid="0010dbb4" officeooo:paragraph-rsid="001067ec" style:font-weight-asian="normal" style:font-weight-complex="normal"/>
    </style:style>
    <style:style style:name="P21" style:family="paragraph" style:parent-style-name="Standard">
      <style:text-properties style:text-position="0% 100%" style:text-underline-style="none" fo:font-weight="normal" officeooo:rsid="0011597a" officeooo:paragraph-rsid="0011597a" style:font-weight-asian="normal" style:font-weight-complex="normal"/>
    </style:style>
    <style:style style:name="P22" style:family="paragraph" style:parent-style-name="Standard">
      <style:text-properties style:text-position="0% 100%" style:text-underline-style="none" fo:font-weight="normal" officeooo:rsid="0012e9c8" officeooo:paragraph-rsid="0011597a" style:font-weight-asian="normal" style:font-weight-complex="normal"/>
    </style:style>
    <style:style style:name="P23" style:family="paragraph" style:parent-style-name="Standard">
      <style:text-properties style:text-position="0% 100%" style:text-underline-style="none" fo:font-weight="normal" officeooo:rsid="0012f033" officeooo:paragraph-rsid="0012f033" style:font-weight-asian="normal" style:font-weight-complex="normal"/>
    </style:style>
    <style:style style:name="P24" style:family="paragraph" style:parent-style-name="Standard">
      <style:text-properties style:text-position="0% 100%" style:text-underline-style="none" fo:font-weight="normal" officeooo:rsid="0013f1ea" officeooo:paragraph-rsid="0013f1ea" style:font-weight-asian="normal" style:font-weight-complex="normal"/>
    </style:style>
    <style:style style:name="P25" style:family="paragraph" style:parent-style-name="Standard">
      <style:text-properties style:text-position="0% 100%" style:text-underline-style="none" fo:font-weight="normal" officeooo:rsid="0019ac4f" officeooo:paragraph-rsid="0016f714" style:font-weight-asian="normal" style:font-weight-complex="normal"/>
    </style:style>
    <style:style style:name="P26" style:family="paragraph" style:parent-style-name="Standard">
      <style:text-properties style:text-position="0% 100%" style:text-underline-style="none" fo:font-weight="normal" officeooo:rsid="0019ac4f" officeooo:paragraph-rsid="0019ac4f" style:font-weight-asian="normal" style:font-weight-complex="normal"/>
    </style:style>
    <style:style style:name="P27" style:family="paragraph" style:parent-style-name="Standard">
      <style:text-properties style:text-position="0% 100%" style:text-underline-style="none" fo:font-weight="normal" officeooo:rsid="001b3602" officeooo:paragraph-rsid="001b3602" style:font-weight-asian="normal" style:font-weight-complex="normal"/>
    </style:style>
    <style:style style:name="P28" style:family="paragraph" style:parent-style-name="Standard">
      <style:text-properties style:text-position="0% 100%" style:text-underline-style="none" fo:font-weight="normal" officeooo:rsid="001c7858" officeooo:paragraph-rsid="001c7858" style:font-weight-asian="normal" style:font-weight-complex="normal"/>
    </style:style>
    <style:style style:name="P29" style:family="paragraph" style:parent-style-name="Standard">
      <style:text-properties style:text-position="0% 100%" style:text-underline-style="none" fo:font-weight="normal" officeooo:rsid="001c7c9a" officeooo:paragraph-rsid="001c7c9a" style:font-weight-asian="normal" style:font-weight-complex="normal"/>
    </style:style>
    <style:style style:name="P30" style:family="paragraph" style:parent-style-name="Standard">
      <style:text-properties style:text-position="0% 100%" style:text-underline-style="none" fo:font-weight="normal" officeooo:rsid="001cb1d6" officeooo:paragraph-rsid="001cb1d6" style:font-weight-asian="normal" style:font-weight-complex="normal"/>
    </style:style>
    <style:style style:name="P31" style:family="paragraph" style:parent-style-name="Standard">
      <style:text-properties style:text-position="0% 100%" style:text-underline-style="none" fo:font-weight="normal" officeooo:rsid="001cc98c" officeooo:paragraph-rsid="001cc98c" style:font-weight-asian="normal" style:font-weight-complex="normal"/>
    </style:style>
    <style:style style:name="P32" style:family="paragraph" style:parent-style-name="Standard">
      <style:text-properties style:text-position="0% 100%" style:text-underline-style="solid" style:text-underline-width="auto" style:text-underline-color="font-color" fo:font-weight="bold" officeooo:rsid="0016f714" officeooo:paragraph-rsid="0016f714" style:font-weight-asian="bold" style:font-weight-complex="bold"/>
    </style:style>
    <style:style style:name="P33" style:family="paragraph" style:parent-style-name="Standard">
      <style:text-properties style:text-position="0% 100%" style:text-underline-style="solid" style:text-underline-width="auto" style:text-underline-color="font-color" fo:font-weight="bold" officeooo:rsid="001b3602" officeooo:paragraph-rsid="001b3602" style:font-weight-asian="bold" style:font-weight-complex="bold"/>
    </style:style>
    <style:style style:name="P34" style:family="paragraph" style:parent-style-name="Standard">
      <style:text-properties style:text-position="0% 100%" style:text-underline-style="solid" style:text-underline-width="auto" style:text-underline-color="font-color" fo:font-weight="bold" officeooo:rsid="001c7858" officeooo:paragraph-rsid="001c7858" style:font-weight-asian="bold" style:font-weight-complex="bold"/>
    </style:style>
    <style:style style:name="P35" style:family="paragraph" style:parent-style-name="Standard" style:list-style-name="L1">
      <style:text-properties style:text-underline-style="none" fo:font-weight="normal" officeooo:rsid="001067ec" officeooo:paragraph-rsid="001067ec" style:font-weight-asian="normal" style:font-weight-complex="normal"/>
    </style:style>
    <style:style style:name="P36" style:family="paragraph" style:parent-style-name="Standard" style:list-style-name="L4">
      <style:text-properties style:text-underline-style="none" fo:font-weight="normal" officeooo:rsid="0011597a" officeooo:paragraph-rsid="0011597a" style:font-weight-asian="normal" style:font-weight-complex="normal"/>
    </style:style>
    <style:style style:name="P37" style:family="paragraph" style:parent-style-name="Standard" style:list-style-name="L6">
      <style:text-properties style:text-underline-style="none" fo:font-weight="normal" officeooo:rsid="0012f033" officeooo:paragraph-rsid="0012f033" style:font-weight-asian="normal" style:font-weight-complex="normal"/>
    </style:style>
    <style:style style:name="P38" style:family="paragraph" style:parent-style-name="Standard" style:list-style-name="L8">
      <style:text-properties style:text-underline-style="none" fo:font-weight="normal" officeooo:rsid="0016f714" officeooo:paragraph-rsid="0016f714" style:font-weight-asian="normal" style:font-weight-complex="normal"/>
    </style:style>
    <style:style style:name="P39" style:family="paragraph" style:parent-style-name="Standard" style:list-style-name="L9">
      <style:text-properties style:text-underline-style="none" fo:font-weight="normal" officeooo:rsid="0019ac4f" officeooo:paragraph-rsid="0019ac4f" style:font-weight-asian="normal" style:font-weight-complex="normal"/>
    </style:style>
    <style:style style:name="P40" style:family="paragraph" style:parent-style-name="Standard" style:list-style-name="L2">
      <style:text-properties style:text-position="0% 100%" style:text-underline-style="none" fo:font-weight="normal" officeooo:rsid="0011597a" officeooo:paragraph-rsid="0011597a" style:font-weight-asian="normal" style:font-weight-complex="normal"/>
    </style:style>
    <style:style style:name="P41" style:family="paragraph" style:parent-style-name="Standard" style:list-style-name="L3">
      <style:text-properties style:text-position="0% 100%" style:text-underline-style="none" fo:font-weight="normal" officeooo:rsid="0011597a" officeooo:paragraph-rsid="0011597a" style:font-weight-asian="normal" style:font-weight-complex="normal"/>
    </style:style>
    <style:style style:name="P42" style:family="paragraph" style:parent-style-name="Standard" style:list-style-name="L5">
      <style:text-properties style:text-position="0% 100%" style:text-underline-style="none" fo:font-weight="normal" officeooo:rsid="0012f033" officeooo:paragraph-rsid="0012f033" style:font-weight-asian="normal" style:font-weight-complex="normal"/>
    </style:style>
    <style:style style:name="P43" style:family="paragraph" style:parent-style-name="Standard" style:list-style-name="L7">
      <style:text-properties style:text-position="0% 100%" style:text-underline-style="none" fo:font-weight="normal" officeooo:rsid="0013f1ea" officeooo:paragraph-rsid="0013f1ea" style:font-weight-asian="normal" style:font-weight-complex="normal"/>
    </style:style>
    <style:style style:name="P44" style:family="paragraph" style:parent-style-name="Standard" style:list-style-name="L9">
      <style:text-properties style:text-position="0% 100%" style:text-underline-style="none" fo:font-weight="normal" officeooo:rsid="0019ac4f" officeooo:paragraph-rsid="0019ac4f" style:font-weight-asian="normal" style:font-weight-complex="normal"/>
    </style:style>
    <style:style style:name="P45" style:family="paragraph" style:parent-style-name="Standard" style:list-style-name="L10">
      <style:text-properties style:text-position="0% 100%" style:text-underline-style="none" fo:font-weight="normal" officeooo:rsid="001b3602" officeooo:paragraph-rsid="001b3602" style:font-weight-asian="normal" style:font-weight-complex="normal"/>
    </style:style>
    <style:style style:name="P46" style:family="paragraph" style:parent-style-name="Standard" style:list-style-name="L11">
      <style:text-properties style:text-position="0% 100%" style:text-underline-style="none" fo:font-weight="normal" officeooo:rsid="001b3602" officeooo:paragraph-rsid="001b3602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officeooo:rsid="000a1f45"/>
    </style:style>
    <style:style style:name="T4" style:family="text">
      <style:text-properties officeooo:rsid="000a1f45"/>
    </style:style>
    <style:style style:name="T5" style:family="text">
      <style:text-properties officeooo:rsid="000bcc4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d0462"/>
    </style:style>
    <style:style style:name="T8" style:family="text">
      <style:text-properties style:text-position="super 58%"/>
    </style:style>
    <style:style style:name="T9" style:family="text">
      <style:text-properties style:text-position="0% 100%"/>
    </style:style>
    <style:style style:name="T10" style:family="text">
      <style:text-properties style:text-position="0% 100%" officeooo:rsid="0010b45b"/>
    </style:style>
    <style:style style:name="T11" style:family="text">
      <style:text-properties style:text-position="0% 100%" officeooo:rsid="0010dbb4"/>
    </style:style>
    <style:style style:name="T12" style:family="text">
      <style:text-properties style:text-position="0% 100%" fo:font-weight="bold" style:font-weight-asian="bold" style:font-weight-complex="bold"/>
    </style:style>
    <style:style style:name="T13" style:family="text">
      <style:text-properties style:text-position="0% 100%" style:text-underline-style="solid" style:text-underline-width="auto" style:text-underline-color="font-color"/>
    </style:style>
    <style:style style:name="T14" style:family="text">
      <style:text-properties style:text-position="0% 100%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position="0% 100%" officeooo:rsid="0012e9c8"/>
    </style:style>
    <style:style style:name="T16" style:family="text">
      <style:text-properties style:text-position="0% 100%" officeooo:rsid="0019ac4f"/>
    </style:style>
    <style:style style:name="T17" style:family="text">
      <style:text-properties style:text-position="0% 100%" officeooo:rsid="001c7c9a"/>
    </style:style>
    <style:style style:name="T18" style:family="text">
      <style:text-properties style:text-position="0% 100%" officeooo:rsid="001cb1d6"/>
    </style:style>
    <style:style style:name="T19" style:family="text">
      <style:text-properties officeooo:rsid="001d2820"/>
    </style:style>
    <style:style style:name="T20" style:family="text">
      <style:text-properties officeooo:rsid="001de087"/>
    </style:style>
    <style:style style:name="T21" style:family="text">
      <style:text-properties officeooo:rsid="0021973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LLAGE OF ESTRAL BEACH <text:s text:c="13"/>REGULAR MEETING <text:s text:c="17"/>AUGUST 16, 2022</text:p>
      <text:p text:style-name="P3">This meeting held at the Village Hall 7194 Lakeview Blvd., Estral Beach was called to order at 7:00 pm by President Frederick Borowski and opened with the Pledge of Allegiance.</text:p>
      <text:p text:style-name="P3"/>
      <text:p text:style-name="P3">ROLL CALL: <text:s/>PRESENT: <text:s/><text:span text:style-name="T1">PRESIDENT</text:span>: Frederick Borowski, <text:span text:style-name="T1">TRUSTEES</text:span>: Velma Fisher,</text:p>
      <text:p text:style-name="P3"><text:s text:c="45"/>Jim Wiegand, Debby Dare, Anne Borowski <text:span text:style-name="T1">CLERK:</text:span> Carol Vandercook,</text:p>
      <text:p text:style-name="P3"><text:s text:c="45"/><text:span text:style-name="T1">TREASURER</text:span>: Kristine Ledger</text:p>
      <text:p text:style-name="P3"/>
      <text:p text:style-name="P3"><text:s text:c="25"/><text:span text:style-name="T4">ABSENT: <text:s text:c="3"/></text:span><text:span text:style-name="T3">TRUSTEES:</text:span><text:span text:style-name="T4"> Chris Mulligan, Greg Knierim (both excused)</text:span></text:p>
      <text:p text:style-name="P3"/>
      <text:p text:style-name="P4">8-22-1 <text:span text:style-name="T6">MOTION</text:span> by A. Borowski supported by J. Wiegand, <text:span text:style-name="T5">To accept the Agenda as presented.</text:span></text:p>
      <text:p text:style-name="P4"/>
      <text:p text:style-name="P4"><text:s text:c="12"/><text:span text:style-name="T5">AYES: <text:s/>ALL</text:span></text:p>
      <text:p text:style-name="P4"><text:s text:c="12"/><text:span text:style-name="T5">NAYS: <text:s/>NONE <text:s text:c="64"/>MOTION CARRIED</text:span></text:p>
      <text:p text:style-name="P4"/>
      <text:p text:style-name="P5">D. Emmerich – Swim access – swim access is worse than air bnb restrictions</text:p>
      <text:p text:style-name="P5"/>
      <text:p text:style-name="P5">8-22-2 <text:span text:style-name="T6">MOTION</text:span> by D. Dare supported by V. Fisher, To accept the minutes of the regular meeting of</text:p>
      <text:p text:style-name="P5"><text:s text:c="12"/>July 19, 2022 as presented.</text:p>
      <text:p text:style-name="P5"/>
      <text:p text:style-name="P5"><text:s text:c="12"/>AYES: ALL</text:p>
      <text:p text:style-name="P5"><text:s text:c="12"/>NAYS: <text:s/>NONE <text:s text:c="64"/>MOTION CARRIED</text:p>
      <text:p text:style-name="P5"/>
      <text:p text:style-name="P5">8-22-3 <text:span text:style-name="T6">MOTION</text:span> by D. Dare supported by V. Fisher, To accept the payment of bills as presented.</text:p>
      <text:p text:style-name="P5"/>
      <text:p text:style-name="P5"><text:s text:c="12"/>AYES: D. DARE, V. FISHER, J. WIEGAND, A. BOROWSKI</text:p>
      <text:p text:style-name="P5"><text:s text:c="12"/>NAYS: NONE <text:s text:c="66"/>MOTION CARRIED</text:p>
      <text:p text:style-name="P5"/>
      <text:p text:style-name="P5">8-22-4 <text:span text:style-name="T6">MOTION</text:span> by D. Dare supported by A. Borowski, To accept the treasurer report for June 30,</text:p>
      <text:p text:style-name="P5"><text:s text:c="12"/>2022 as presented.</text:p>
      <text:p text:style-name="P5"/>
      <text:p text:style-name="P5"><text:s text:c="12"/>AYES: D. DARE, A BOROWSKI, V. FISHER, J. WIEGAND</text:p>
      <text:p text:style-name="P5"><text:s text:c="12"/>NAYS: <text:s/>NONE <text:s text:c="66"/>MOTION CARRIED</text:p>
      <text:p text:style-name="P5"/>
      <text:p text:style-name="P5">8-22-5 <text:span text:style-name="T6">MOTION</text:span> by D. Dare <text:span text:style-name="T7">supported by V. Fisher, To accept the treasurer report for July 31, 2022 </text:span></text:p>
      <text:p text:style-name="P5"><text:s text:c="12"/><text:span text:style-name="T7">as presented.</text:span></text:p>
      <text:p text:style-name="P5"/>
      <text:p text:style-name="P5"><text:s text:c="12"/><text:span text:style-name="T7">AYES: <text:s/>D. DARE, V. FISHER, J. WIEGAND, A. BOROWSKI</text:span></text:p>
      <text:p text:style-name="P5"><text:s text:c="12"/><text:span text:style-name="T7">NAYS: <text:s/>NONE <text:s text:c="66"/>MOTION CARRIED</text:span></text:p>
      <text:p text:style-name="P5"/>
      <text:p text:style-name="P2">COMMUNICATIONS:</text:p>
      <text:p text:style-name="P6">1) Open bids for southend storm water pump station (Jett Pump &amp; Valve)</text:p>
      <text:p text:style-name="P6"/>
      <text:p text:style-name="P6">8-22-6 <text:span text:style-name="T6">MOTION</text:span> by D. Dare supported by J. Wiegand, To receive and file the bid from Jett Pump &amp;</text:p>
      <text:p text:style-name="P6"><text:s text:c="12"/>Valve from southend pump station.</text:p>
      <text:p text:style-name="P6"/>
      <text:p text:style-name="P6"><text:s text:c="12"/>AYES: ALL</text:p>
      <text:p text:style-name="P6"><text:s text:c="12"/>NAYS: NONE <text:s text:c="68"/>MOTION CARRIED</text:p>
      <text:p text:style-name="P6"/>
      <text:p text:style-name="P6"><text:soft-page-break/>page 2</text:p>
      <text:p text:style-name="P6"><text:span text:style-name="T2">OLD BUSINESS</text:span>:</text:p>
      <text:p text:style-name="P6">1) Review of Ordinance 1031A – need alternate – looking for special meeting between now and Sept</text:p>
      <text:p text:style-name="P6"><text:s text:c="5"/>20<text:span text:style-name="T8">th</text:span></text:p>
      <text:p text:style-name="P18"/>
      <text:p text:style-name="P19">2) Draft plan for millages -</text:p>
      <text:list xml:id="list2760656896" text:style-name="L1">
        <text:list-item>
          <text:p text:style-name="P35"><text:span text:style-name="T9">Fred talked about the millage’s for elections – new millage and the 2 renewed millage’s –</text:span><text:span text:style-name="T10"> new millage for dikes – minimal work on dikes now – Joe out of commission – culvert on Lakeview Ave and Sovey – also that ditch needs to be scrapped out – new </text:span><text:span text:style-name="T11">millage for ditch system and other things – Monroe County did ditches along Port Sunlight – need money to do what we want to do</text:span></text:p>
        </text:list-item>
      </text:list>
      <text:p text:style-name="P20"/>
      <text:p text:style-name="P7"><text:span text:style-name="T14">VILLAGE COMMITTEES</text:span><text:span text:style-name="T9">:</text:span></text:p>
      <text:p text:style-name="P7"><text:span text:style-name="T13">VILLAGE WIDE ACCESS</text:span><text:span text:style-name="T9">:</text:span></text:p>
      <text:list xml:id="list1690544465" text:style-name="L2">
        <text:list-item>
          <text:p text:style-name="P40">The swim access is doing good – steel in process - $3,200 raised for pig roast – all compliments on the pig roast – people are looking forward to Oktoberfest – fundraiser of fall mums – (Schwart’s greenhouse) – bike racks and eco ordered</text:p>
        </text:list-item>
      </text:list>
      <text:p text:style-name="P21"/>
      <text:p text:style-name="P8"><text:span text:style-name="T13">VILLAGE FLOOD CONTROL</text:span><text:span text:style-name="T9">:</text:span></text:p>
      <text:list xml:id="list3256807353" text:style-name="L3">
        <text:list-item>
          <text:p text:style-name="P41">Smith Group was out today –<text:span text:style-name="T20">some</text:span> rocks needed <text:span text:style-name="T20">be moved around </text:span>at the north dike after Toledo Caisson did the completed work – 400 ft of steel was put in at the north levy</text:p>
        </text:list-item>
      </text:list>
      <text:p text:style-name="P21"/>
      <text:p text:style-name="P8"><text:span text:style-name="T13">VILLAGE ROADS</text:span><text:span text:style-name="T9">:</text:span></text:p>
      <text:list xml:id="list3010052837" text:style-name="L4">
        <text:list-item>
          <text:p text:style-name="P36"><text:span text:style-name="T9">Contractor out sealing the roads on U.S. Turnpike they were asked about sealing the Village roads – questions included cost of sealing – another referral came in – 2 grants were submitted – we have close to $400,000 </text:span><text:span text:style-name="T15">hundred thousand for roads – this is the second year that we put in for a grant</text:span></text:p>
        </text:list-item>
      </text:list>
      <text:p text:style-name="P22"/>
      <text:p text:style-name="P9"><text:span text:style-name="T13">VILLAGE WEBSITE</text:span><text:span text:style-name="T9">:</text:span></text:p>
      <text:list xml:id="list1340439960" text:style-name="L5">
        <text:list-item>
          <text:p text:style-name="P42">Want to make user friendly – will be pleasant to look at – Scott Jordan heading this and joined the website team</text:p>
        </text:list-item>
      </text:list>
      <text:p text:style-name="P23"/>
      <text:p text:style-name="P10"><text:span text:style-name="T13">VILLAGE CLEAN-UP/SPRUCE-UP</text:span><text:span text:style-name="T9">:</text:span></text:p>
      <text:list xml:id="list1516173032" text:style-name="L6">
        <text:list-item>
          <text:p text:style-name="P37"><text:span text:style-name="T9">Asked Carol to help support this – spent 2 ½ hours on list – only looking at properties from the road – identified 59 – 1 or 2 special cases – letter will go out by September 1</text:span><text:span text:style-name="T8">st</text:span><text:span text:style-name="T9"> – one person talked and he has deadline of September 6</text:span><text:span text:style-name="T8">th</text:span><text:span text:style-name="T9"> – these people to call Fred and see what can be done </text:span></text:p>
        </text:list-item>
      </text:list>
      <text:p text:style-name="P23"/>
      <text:p text:style-name="P10"><text:span text:style-name="T13">VETERAN’S MEMORIAL</text:span><text:span text:style-name="T9">:</text:span></text:p>
      <text:list xml:id="list2696455609" text:style-name="L7">
        <text:list-item>
          <text:p text:style-name="P43">All benches are in and up</text:p>
        </text:list-item>
      </text:list>
      <text:p text:style-name="P24"/>
      <text:p text:style-name="P32">DEPARTMENTS:</text:p>
      <text:p text:style-name="P11"><text:span text:style-name="T13">PLANNING COMMISSION</text:span><text:span text:style-name="T9">:</text:span></text:p>
      <text:list xml:id="list2993085579" text:style-name="L8">
        <text:list-item>
          <text:p text:style-name="P38"><text:span text:style-name="T9">Need </text:span><text:span text:style-name="T16">someone to replace Velma</text:span></text:p>
        </text:list-item>
      </text:list>
      <text:p text:style-name="P25"/>
      <text:p text:style-name="P12"><text:span text:style-name="T13">FIRE DEPARTMENT</text:span><text:span text:style-name="T9">:</text:span></text:p>
      <text:list xml:id="list3919781256" text:style-name="L9">
        <text:list-item>
          <text:p text:style-name="P39"><text:span text:style-name="T9">Bought a machine for ID for members of the fire department – October 8</text:span><text:span text:style-name="T8">th</text:span><text:span text:style-name="T9"> is fundraiser – 5 or 6 houses for fires this year (on and off the beach – 2 cases of arson, not local) about 48 calls so far</text:span></text:p>
          <text:p text:style-name="P44"/>
          <text:p text:style-name="P44"><text:soft-page-break/>page <text:span text:style-name="T21">3</text:span></text:p>
        </text:list-item>
        <text:list-item>
          <text:p text:style-name="P44">called R &amp; R Fire Truck Repair several times for brush truck to be repaired – possibly going </text:p>
        </text:list-item>
        <text:list-item>
          <text:p text:style-name="P44">to the State and see if they have anything newer for us – John Osborne to join the EBVFD – drug screen is done and came back clear – Fire Dept members have to stay on fire dept for one year for us to pay for their training – if not, the person pays their training plus uniforms or any other expenses – renewal for fire dept on ballot <text:s/>- since we have a fire dept homeowner insurance went down</text:p>
        </text:list-item>
      </text:list>
      <text:p text:style-name="P26"/>
      <text:p text:style-name="P13"><text:span text:style-name="T13">BUILDING ADMINISTRATOR</text:span><text:span text:style-name="T9">:</text:span></text:p>
      <text:list xml:id="list3905018966" text:style-name="L10">
        <text:list-item>
          <text:p text:style-name="P45">Monthly permit presented – council member would like red tagged house on the monthly report – also asked for building administrator to put her monthly hours on it (Carol will let council members know of hours each month)</text:p>
        </text:list-item>
      </text:list>
      <text:p text:style-name="P27"/>
      <text:p text:style-name="P13"><text:span text:style-name="T13">BUILDING INSPECTOR</text:span><text:span text:style-name="T9">:</text:span></text:p>
      <text:list xml:id="list498698269" text:style-name="L11">
        <text:list-item>
          <text:p text:style-name="P46">Fire wood under Ordinance 1024A (#6) needs to be neat and orderly – closed out some building permits – 2 new houses will be built <text:s/>- elevation grant – looking at dangerous buildings – looking at old Ordinance 1031 – new couple was sent a certified letter and they commented on other peoples issues – told them we are starting new</text:p>
        </text:list-item>
      </text:list>
      <text:p text:style-name="P27"/>
      <text:p text:style-name="P33">NEW BUSINESS:</text:p>
      <text:p text:style-name="P27"/>
      <text:p text:style-name="P13"><text:span text:style-name="T9">8-22-7 </text:span><text:span text:style-name="T12">MOTION</text:span><text:span text:style-name="T9"> by D. Dare supported by A. Borowski, To raise Dave Millar to $15 retro back 7</text:span></text:p>
      <text:p text:style-name="P27"><text:s text:c="12"/>hours for DPW.</text:p>
      <text:p text:style-name="P27"/>
      <text:p text:style-name="P27"><text:s text:c="11"/>AYES: <text:s/>D. DARE. A. BOROWSKI, V. FISHER, J. WIEGAND</text:p>
      <text:p text:style-name="P27"><text:s text:c="11"/>NAYS: <text:s/>NONE <text:s text:c="80"/>MOTION CARRIED</text:p>
      <text:p text:style-name="P27"/>
      <text:p text:style-name="P13"><text:span text:style-name="T9">8-22-8 </text:span><text:span text:style-name="T12">MOTION</text:span><text:span text:style-name="T9"> by D. Dare supported by J. Wiegand, For John Osborne to join the EBVFD.</text:span></text:p>
      <text:p text:style-name="P27"/>
      <text:p text:style-name="P27"><text:s text:c="12"/>AYES: D. DARE, J. WIEGAND, A. BOROWSKI, V. FISHER</text:p>
      <text:p text:style-name="P27"><text:s text:c="12"/>NAYS: <text:s/>NONE <text:s text:c="79"/>MOTION CARRIED</text:p>
      <text:p text:style-name="P27"/>
      <text:p text:style-name="P13"><text:span text:style-name="T9">8-22-9 </text:span><text:span text:style-name="T12">MOTION</text:span><text:span text:style-name="T9"> by D. Dare supported by A. Borowski, To approve the liquor license for the</text:span></text:p>
      <text:p text:style-name="P27"><text:s text:c="11"/>Oktoberfest.</text:p>
      <text:p text:style-name="P27"/>
      <text:p text:style-name="P27"><text:s text:c="12"/>AYES: D. DARE, A. BOROWSKI, J. WIEGAND, V. FISHER</text:p>
      <text:p text:style-name="P27"><text:s text:c="12"/>NAYS: NONE <text:s text:c="81"/>MOTION CARRIED</text:p>
      <text:p text:style-name="P27"/>
      <text:p text:style-name="P13"><text:span text:style-name="T9">8-22-10 </text:span><text:span text:style-name="T12">MOTION</text:span><text:span text:style-name="T9"> by D. Dare supported by A. Borowski, To hire John Osborn for DPW.</text:span></text:p>
      <text:p text:style-name="P27"/>
      <text:p text:style-name="P27"><text:s text:c="13"/>AYES: D. DARE, A. BOROWSKI, V. FISHER, J. WIEGAND</text:p>
      <text:p text:style-name="P27"><text:s text:c="13"/>NAYS: <text:s/>NONE <text:s text:c="79"/>MOTION CARRIED</text:p>
      <text:p text:style-name="P27"/>
      <text:p text:style-name="P13"><text:span text:style-name="T9">8-22-11 </text:span><text:span text:style-name="T12">MOTION</text:span><text:span text:style-name="T9"> by D. Dare supported by V. Fisher, To hire John Osborn for $12 per hour, no more</text:span></text:p>
      <text:p text:style-name="P27"><text:s text:c="14"/>than 28 hr. a week – after 90 days increase to $15 per hour.</text:p>
      <text:p text:style-name="P27"/>
      <text:p text:style-name="P27"><text:s text:c="14"/>AYES: D. DARE, V. FISHER, J. WIEGAND, A. BOROWSKI</text:p>
      <text:p text:style-name="P27"><text:s text:c="14"/>NAYS: <text:s/>NONE <text:s text:c="78"/>MOTION CARRIED</text:p>
      <text:p text:style-name="P27"/>
      <text:p text:style-name="P27"><text:soft-page-break/>Page <text:span text:style-name="T21">4</text:span></text:p>
      <text:p text:style-name="P34">AUDIENCE PARTICIPATION:</text:p>
      <text:p text:style-name="P28"><text:span text:style-name="T19">K</text:span>. Beesley – Cynthia Bagley house</text:p>
      <text:p text:style-name="P14"><text:span text:style-name="T9">D. Emmerich – 200K from Bellino – Millage’s on election –</text:span><text:span text:style-name="T17"> can’t tax with</text:span></text:p>
      <text:p text:style-name="P29"><text:s text:c="8"/>land coverage – no ZBA – Bernie lawsuit paid by village tax money – moving stakes – hard sell</text:p>
      <text:p text:style-name="P29"><text:s text:c="8"/>for millage’s</text:p>
      <text:p text:style-name="P29"/>
      <text:p text:style-name="P15"><text:span text:style-name="T14">TRUSTEES</text:span><text:span text:style-name="T9">:</text:span></text:p>
      <text:p text:style-name="P16"><text:span text:style-name="T9">V. Fisher – </text:span><text:span text:style-name="T18">payment of bills – would like to know how many hours that the building administrator puts</text:span></text:p>
      <text:p text:style-name="P30"><text:s text:c="7"/>in a month – positive feedback from pig roast</text:p>
      <text:p text:style-name="P30">J. Wiegand – Bee’s on children’s playground with flowers being by the playground</text:p>
      <text:p text:style-name="P30">D. Dare – Someone was spraying around the children’s playground, may be bad for the kids – people</text:p>
      <text:p text:style-name="P30"><text:s text:c="7"/>off the beach coming to pig roast and complimenting – looking forward to the fire department</text:p>
      <text:p text:style-name="P30"><text:s text:c="7"/>fundraiser</text:p>
      <text:p text:style-name="P30">A. Borowski – Mum sale – book mobile next Wednesday 12 to 1 pm</text:p>
      <text:p text:style-name="P17"><text:span text:style-name="T9">C. Vandercook – September 6</text:span><text:span text:style-name="T8">th</text:span><text:span text:style-name="T9"> meeting – streetlight between 7196 and 7240 Lakeshore (Greg was</text:span></text:p>
      <text:p text:style-name="P30"><text:s text:c="8"/>advised)</text:p>
      <text:p text:style-name="P30"/>
      <text:p text:style-name="P17"><text:span text:style-name="T14">AUDIENCE PARTICIPATION</text:span><text:span text:style-name="T9">:</text:span></text:p>
      <text:p text:style-name="P30">B. Ciupak – hard to view building files – been 2 weeks trying to arrange hours to look at my files</text:p>
      <text:p text:style-name="P30">C. Vandercook – Fred text several hours without a response from you – we have always been a part</text:p>
      <text:p text:style-name="P30"><text:s text:c="6"/>time village – we all have jobs off the beach – never had hours at the hall</text:p>
      <text:p text:style-name="P30">F. Borowski – sent a couple of days and hours – 1 pm on Friday</text:p>
      <text:p text:style-name="P30">D. Dare – Lakeview telephone pole crooked by Steve Yount property</text:p>
      <text:p text:style-name="P30"/>
      <text:p text:style-name="P17"><text:span text:style-name="T9">8-22-12 </text:span><text:span text:style-name="T12">MOTION</text:span><text:span text:style-name="T9"> by J. Wiegand supported by D. Dare, To adjourn at 8:17 p.m.</text:span></text:p>
      <text:p text:style-name="P30"/>
      <text:p text:style-name="P30"><text:s text:c="14"/>AYES: <text:s/>ALL</text:p>
      <text:p text:style-name="P30"><text:s text:c="14"/>NAYS: <text:s/>NONE <text:s text:c="76"/>MOTION CARRIED</text:p>
      <text:p text:style-name="P30"/>
      <text:p text:style-name="P30"/>
      <text:p text:style-name="P31">These minutes are a synopsis of comments made and are not intended to represent a verbatim transcript</text:p>
      <text:p text:style-name="P31"/>
      <text:p text:style-name="P31"/>
      <text:p text:style-name="P31"/>
      <text:p text:style-name="P30">___________________________ <text:s text:c="42"/>________________________________</text:p>
      <text:p text:style-name="P31">FREDERICK J. BOROWSKI <text:s text:c="49"/>CAROL A. VANDERCOOK</text:p>
      <text:p text:style-name="P31">VILLAGE PRESIDENT <text:s text:c="58"/>VILLAGE CLERK</text:p>
      <text:p text:style-name="P29"/>
      <text:p text:style-name="P25"/>
      <text:p text:style-name="P25"/>
      <text:p text:style-name="P23"/>
      <text:p text:style-name="P23"/>
      <text:p text:style-name="P21"/>
      <text:p text:style-name="P21"/>
      <text:p text:style-name="P5"/>
      <text:p text:style-name="P5">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9T12:06:07.945000000</meta:creation-date>
    <dc:date>2022-08-31T07:52:06.129000000</dc:date>
    <meta:editing-duration>PT1H6M1S</meta:editing-duration>
    <meta:editing-cycles>11</meta:editing-cycles>
    <meta:generator>LibreOffice/5.3.6.1$Windows_X86_64 LibreOffice_project/686f202eff87ef707079aeb7f485847613344eb7</meta:generator>
    <meta:document-statistic meta:table-count="0" meta:image-count="0" meta:object-count="0" meta:page-count="4" meta:paragraph-count="112" meta:word-count="1257" meta:character-count="8882" meta:non-whitespace-character-count="6037"/>
  </office:meta>
</office:document-meta>
</file>