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85b17" officeooo:paragraph-rsid="00185b17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85b17" officeooo:paragraph-rsid="00185b17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a5101" officeooo:paragraph-rsid="001a5101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a5101" officeooo:paragraph-rsid="0021fb17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a5101"/>
    </style:style>
    <style:style style:name="T3" style:family="text">
      <style:text-properties officeooo:rsid="001bcb96"/>
    </style:style>
    <style:style style:name="T4" style:family="text">
      <style:text-properties officeooo:rsid="001c1584"/>
    </style:style>
    <style:style style:name="T5" style:family="text">
      <style:text-properties officeooo:rsid="001e2f10"/>
    </style:style>
    <style:style style:name="T6" style:family="text">
      <style:text-properties officeooo:rsid="0021fb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20"/>SPECIAL MEETING <text:s text:c="18"/>APRIL 28, 2023</text:p>
      <text:p text:style-name="P2">This meeting held at the Village Hall 7194 Lakeview Blvd, Estral Beach was called to order at 6:00 pm</text:p>
      <text:p text:style-name="P2">by President Frederick Borowski and opened with the Pledge of Allegiance.</text:p>
      <text:p text:style-name="P2"/>
      <text:p text:style-name="P2">ROLL CALL: <text:s/>PRESENT: <text:s text:c="2"/><text:span text:style-name="T1">PRESIDENT:</text:span> Frederick Borowski. <text:span text:style-name="T1">TRUSTEES:</text:span> Tim Harlow,</text:p>
      <text:p text:style-name="P2"><text:s text:c="46"/>Velma Fisher, Jim Wiegand, Debby Dare. Anne Borowski,</text:p>
      <text:p text:style-name="P2"><text:s text:c="47"/><text:span text:style-name="T1">CLERK</text:span>: Carol Vandercook</text:p>
      <text:p text:style-name="P2"/>
      <text:p text:style-name="P2"><text:s text:c="25"/><text:span text:style-name="T2">ABSENT; <text:s text:c="4"/>TRUSTEE: Greg Knierim (excused)</text:span></text:p>
      <text:p text:style-name="P2"/>
      <text:p text:style-name="P4">4-23-26 MOTION by <text:span text:style-name="T5">D. Dare</text:span> supported by <text:span text:style-name="T6">J. Wiegand,</text:span> To approve the Resolution <text:span text:style-name="T3">for</text:span> the</text:p>
      <text:p text:style-name="P4"><text:s text:c="14"/><text:span text:style-name="T3">T</text:span>ransportation Economic <text:span text:style-name="T4">D</text:span>evelopment Fund Category F Program.</text:p>
      <text:p text:style-name="P3"/>
      <text:p text:style-name="P3"><text:s text:c="14"/>AYES: <text:s/><text:span text:style-name="T6">D. Dare, J. Wiegand, A. Borowski, T. Harlow, V. Fisher</text:span></text:p>
      <text:p text:style-name="P3"><text:s text:c="14"/>NAYS: <text:s/>NONE <text:s text:c="75"/>MOTION CARRIED</text:p>
      <text:p text:style-name="P3"/>
      <text:p text:style-name="P3">4-23-27 MOTION by <text:span text:style-name="T6">D. Dare</text:span> supported by <text:span text:style-name="T6">A. Borowski,</text:span> To adjourn at <text:span text:style-name="T6">6:04 pm.</text:span></text:p>
      <text:p text:style-name="P3"/>
      <text:p text:style-name="P3"><text:s text:c="14"/>AYES: <text:s/>ALL</text:p>
      <text:p text:style-name="P3"><text:s text:c="14"/>NAYS: <text:s/>NONE <text:s text:c="75"/>MOTION CARRIED</text:p>
      <text:p text:style-name="P3"/>
      <text:p text:style-name="P3">These minutes are a synopsis of comments made and are not intended to represent a verbatim transcript.</text:p>
      <text:p text:style-name="P3"/>
      <text:p text:style-name="P3"/>
      <text:p text:style-name="P3"/>
      <text:p text:style-name="P3">_______________________________ <text:s text:c="46"/>___________________________</text:p>
      <text:p text:style-name="P3">FREDERICK J. BOROWSKI <text:s text:c="59"/>CAROL A. VANDERCOOK</text:p>
      <text:p text:style-name="P3">VILLAGE PRESIDENT <text:s text:c="67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8T14:02:23.100000000</meta:creation-date>
    <dc:date>2023-04-28T18:04:56.020000000</dc:date>
    <meta:editing-duration>PT35M6S</meta:editing-duration>
    <meta:editing-cycles>6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8" meta:word-count="150" meta:character-count="1544" meta:non-whitespace-character-count="853"/>
  </office:meta>
</office:document-meta>
</file>