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3f01f" officeooo:paragraph-rsid="0003f01f" style:font-weight-asian="bold" style:font-weight-complex="bold"/>
    </style:style>
    <style:style style:name="P2" style:family="paragraph" style:parent-style-name="Standard">
      <style:text-properties style:text-underline-style="none" fo:font-weight="normal" officeooo:rsid="0003f01f" officeooo:paragraph-rsid="0003f01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3f01f" officeooo:paragraph-rsid="0003f01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6613e" officeooo:paragraph-rsid="0006613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61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3"/>SPECIAL MEETING <text:s text:c="13"/>SEPTEMBER 24, 2024</text:p>
      <text:p text:style-name="P2">This meeting held at the Village Hall 7194 Lakeview, Estral Beach was call to order at 7:00 pm by President Pro-Tempore Debby Dare and opened with the Pledge of Allegiance.</text:p>
      <text:p text:style-name="P2"/>
      <text:p text:style-name="P2">ROLL CALL: <text:s/>PRESENT: <text:s/><text:span text:style-name="T1">PRESIDENT PRO-TEMPORE</text:span>: <text:s/>Debby Dare, <text:span text:style-name="T1">TRUSTEES</text:span>: Tim Harlow, </text:p>
      <text:p text:style-name="P2"><text:s text:c="45"/>Velma Fisher, Jared Angel, Jim Wiegand, Anne Borowski,</text:p>
      <text:p text:style-name="P2"><text:s text:c="46"/><text:span text:style-name="T1">CLERK</text:span>: Carol Vandercook</text:p>
      <text:p text:style-name="P2"/>
      <text:p text:style-name="P2"><text:s text:c="25"/>ABSENT: <text:s text:c="3"/><text:span text:style-name="T1">PRESIDENT</text:span>: Fred Borowski (excused), </text:p>
      <text:p text:style-name="P2"><text:s text:c="45"/><text:span text:style-name="T1">TREASURER</text:span>: <text:s/>Kristine Ledger (excused)</text:p>
      <text:p text:style-name="P2"/>
      <text:p text:style-name="P2"><text:s text:c="63"/>TOPIC: <text:s/>Ditching</text:p>
      <text:p text:style-name="P2"/>
      <text:p text:style-name="P2">9-24-9 <text:s/><text:span text:style-name="T2">MOTION</text:span> by J. Angel supported by J. Wiegand, <text:span text:style-name="T3">t</text:span>o receive and file bids from Bernie/Joe</text:p>
      <text:p text:style-name="P2"><text:s text:c="13"/>Ciupak and R J &amp; J Enterprises (Randy Taylor).</text:p>
      <text:p text:style-name="P2"/>
      <text:p text:style-name="P2"><text:s text:c="14"/>AYES: <text:s/>J. ANGEL, J. WIEGAND, A. BOROWSKI, T. HARLOW, V. FISHER, D. DARE</text:p>
      <text:p text:style-name="P2"><text:s text:c="14"/>NAYS: <text:s/>NONE <text:s text:c="69"/>MOTION CARRIED</text:p>
      <text:p text:style-name="P2"/>
      <text:p text:style-name="P2">9-24-10 <text:span text:style-name="T2">MOTION </text:span>by A. Borowski supported by J. Angel, <text:span text:style-name="T3">t</text:span>o award the ditching project bid to Bernie</text:p>
      <text:p text:style-name="P2"><text:s text:c="14"/>and Joe Ciupak contingent upon a copy of their insurance.</text:p>
      <text:p text:style-name="P2"/>
      <text:p text:style-name="P2"><text:s text:c="14"/>AYES: A. BOROWSKI, J. ANGEL, J. WIEGAND, T. HARLOW, D. DARE</text:p>
      <text:p text:style-name="P2"><text:s text:c="14"/>NAYS: <text:s/>NONE </text:p>
      <text:p text:style-name="P2"><text:s text:c="14"/>ABSTAIN: V. FISHER <text:s text:c="56"/>MOTION CARRIED</text:p>
      <text:p text:style-name="P2"/>
      <text:p text:style-name="P4">9-24-11 <text:span text:style-name="T2">MOTION</text:span> by J. Wiegand supported by A. Borowski, to hire Paul Petrucci for DPW, pending</text:p>
      <text:p text:style-name="P4"><text:s text:c="14"/>on his drug test.</text:p>
      <text:p text:style-name="P4"/>
      <text:p text:style-name="P4"><text:s text:c="14"/>AYES: <text:s/>J. WIEGAND, A. BOROWSKI, J. ANGEL, V. FISHER, T. HARLOW, D. DARE</text:p>
      <text:p text:style-name="P4"><text:s text:c="14"/>NAYS: <text:s/>NONE <text:s text:c="68"/>MOTION CARRIED</text:p>
      <text:p text:style-name="P4"/>
      <text:p text:style-name="P4">9-24-12 <text:span text:style-name="T2">MOTION </text:span>by V. Fisher supported by J. Wiegand, to pay Paul Petrucci $20 per hour up to 28</text:p>
      <text:p text:style-name="P4"><text:s text:c="14"/>hours per week.</text:p>
      <text:p text:style-name="P4"/>
      <text:p text:style-name="P4"><text:s text:c="14"/>AYES: V. FISHER, J. WIEGAND, A. BOROWSKI, J. ANGEL, T. HARLOW, D. DARE</text:p>
      <text:p text:style-name="P4"><text:s text:c="14"/>NAYS: <text:s/>NONE <text:s text:c="68"/>MOTION CARRIED</text:p>
      <text:p text:style-name="P4"/>
      <text:p text:style-name="P4">9-24-13 <text:span text:style-name="T2">MOTION</text:span> by J. Wiegand supported by J. Angel, to adjourn at 7:45 pm.</text:p>
      <text:p text:style-name="P4"/>
      <text:p text:style-name="P4"><text:s text:c="14"/>AYES: <text:s/>ALL</text:p>
      <text:p text:style-name="P4"><text:s text:c="14"/>NAYS: <text:s/>NONE <text:s text:c="67"/>MOTION CARRIED</text:p>
      <text:p text:style-name="P4"/>
      <text:p text:style-name="P2"/>
      <text:p text:style-name="P2">These minutes are a synopsis of comments made and are not intended to represent a verbatim transcript.</text:p>
      <text:p text:style-name="P2"/>
      <text:p text:style-name="P2"/>
      <text:p text:style-name="P2"/>
      <text:p text:style-name="P2"><text:soft-page-break/>___________________________________ <text:s text:c="33"/>_____________________________</text:p>
      <text:p text:style-name="P2">DEBBY DARE <text:s text:c="78"/>CAROL A. VANDERCOOK</text:p>
      <text:p text:style-name="P2">VILLAGE PRESIDENT PRO-TEMPORE <text:s text:c="35"/>VILLAGE CLERK</text:p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09:40:58.598000000</meta:creation-date>
    <dc:date>2024-10-04T09:25:25.858000000</dc:date>
    <meta:editing-duration>PT28M39S</meta:editing-duration>
    <meta:editing-cycles>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33" meta:word-count="283" meta:character-count="2678" meta:non-whitespace-character-count="1471"/>
  </office:meta>
</office:document-meta>
</file>